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20" calcext:value-type="float">
            <text:p>120</text:p>
          </table:table-cell>
          <table:table-cell table:style-name="ce3" table:formula="of:=SUM([.C2:.C38])" office:value-type="float" office:value="35" calcext:value-type="float">
            <text:p>35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結離婚統計" style:display-name="PageStyle_108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4-02T03:31:2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