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8年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2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96" calcext:value-type="float">
            <text:p>96</text:p>
          </table:table-cell>
          <table:table-cell table:style-name="ce3" table:formula="of:=SUM([.C2:.C38])" office:value-type="float" office:value="29" calcext:value-type="float">
            <text:p>29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-結離婚統計" style:display-name="PageStyle_108年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9-03-04T08:24:2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