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11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6.88mm" fo:break-before="auto" style:use-optimal-row-height="true"/>
    </style:style>
    <style:style style:name="ta1" style:family="table" style:master-page-name="PageStyle_5f_108年6月-結離婚統計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8年6月-結離婚統計" table:style-name="ta1">
        <office:forms form:automatic-focus="false" form:apply-design-mode="false"/>
        <table:table-column table:style-name="co1" table:default-cell-style-name="ce2"/>
        <table:table-column table:style-name="co1" table:number-columns-repeated="2" table:default-cell-style-name="ce4"/>
        <table:table-column table:style-name="co2" table:number-columns-repeated="1021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結婚</text:p>
          </table:table-cell>
          <table:table-cell table:style-name="ce1" office:value-type="string" calcext:value-type="string">
            <text:p>離婚</text:p>
          </table:table-cell>
          <table:table-cell table:style-name="ce5" table:number-columns-repeated="1021"/>
        </table:table-row>
        <table:table-row table:style-name="ro1">
          <table:table-cell table:style-name="ce1" office:value-type="string" calcext:value-type="string">
            <text:p>清豐里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東寧里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五常里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享平里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中陽里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惠楠里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惠民里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惠豐里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錦屏里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玉屏里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金田里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稔田里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瑞屏里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翠屏里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宏南里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宏毅里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宏榮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廣昌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久昌里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大昌里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福昌里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盛昌里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泰昌里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興昌里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建昌里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宏昌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和昌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慶昌里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隆昌里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秀昌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裕昌里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國昌里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加昌里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仁昌里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藍田里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中興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中和里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3" table:formula="of:=SUM([.B2:.B38])" office:value-type="float" office:value="96" calcext:value-type="float">
            <text:p>96</text:p>
          </table:table-cell>
          <table:table-cell table:style-name="ce3" table:formula="of:=SUM([.C2:.C38])" office:value-type="float" office:value="33" calcext:value-type="float">
            <text:p>33</text:p>
          </table:table-cell>
          <table:table-cell table:number-columns-repeated="1021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8年6月-結離婚統計" style:display-name="PageStyle_108年6月-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antzu</meta:initial-creator>
    <dc:creator>pc210</dc:creator>
    <meta:print-date>2018-11-01T03:31:46</meta:print-date>
    <meta:creation-date>2011-03-14T01:34:54</meta:creation-date>
    <dc:date>2019-07-02T08:38:53</dc:date>
    <meta:generator>LibreOffice/5.1.2.2$Windows_x86 LibreOffice_project/d3bf12ecb743fc0d20e0be0c58ca359301eb705f</meta:generator>
    <meta:document-statistic meta:table-count="1" meta:cell-count="117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