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10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0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00" calcext:value-type="float">
            <text:p>100</text:p>
          </table:table-cell>
          <table:table-cell table:style-name="ce3" table:formula="of:=SUM([.C2:.C38])" office:value-type="float" office:value="47" calcext:value-type="float">
            <text:p>47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-結離婚統計" style:display-name="PageStyle_108年10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11-04T01:53:5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