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8年11月-結離婚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11月-結離婚統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112" calcext:value-type="float">
            <text:p>112</text:p>
          </table:table-cell>
          <table:table-cell table:style-name="ce3" table:formula="of:=SUM([.C2:.C38])" office:value-type="float" office:value="45" calcext:value-type="float">
            <text:p>45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11月-結離婚統計" style:display-name="PageStyle_108年11月-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print-date>2018-11-01T03:31:46</meta:print-date>
    <meta:creation-date>2011-03-14T01:34:54</meta:creation-date>
    <dc:date>2019-12-03T01:08:2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