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7年12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2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137" calcext:value-type="float">
            <text:p>137</text:p>
          </table:table-cell>
          <table:table-cell table:style-name="ce3" table:formula="of:=SUM([.C2:.C38])" office:value-type="float" office:value="27" calcext:value-type="float">
            <text:p>27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2月-結離婚統計" style:display-name="PageStyle_107年12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18-11-01T03:31:46</meta:print-date>
    <meta:creation-date>2011-03-14T01:34:54</meta:creation-date>
    <dc:date>2019-01-02T07:58:3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