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9月-結離婚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9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98" calcext:value-type="float">
            <text:p>98</text:p>
          </table:table-cell>
          <table:table-cell table:style-name="ce3" table:formula="of:=SUM([.C2:.C38])" office:value-type="float" office:value="36" calcext:value-type="float">
            <text:p>36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-結離婚統計" style:display-name="PageStyle_107年9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07-03T03:55:50</meta:print-date>
    <meta:creation-date>2011-03-14T01:34:54</meta:creation-date>
    <dc:date>2018-10-01T09:01:0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