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107年4月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年4月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table:formula="of:=SUM([.B2:.B38])" office:value-type="float" office:value="85" calcext:value-type="float">
            <text:p>85</text:p>
          </table:table-cell>
          <table:table-cell table:style-name="ce3" table:formula="of:=SUM([.C2:.C38])" office:value-type="float" office:value="38" calcext:value-type="float">
            <text:p>38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4月" style:display-name="PageStyle_107年4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pc210</dc:creator>
    <meta:creation-date>2011-03-14T01:34:54</meta:creation-date>
    <dc:date>2018-05-03T03:31:05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