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7年8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8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72" calcext:value-type="float">
            <text:p>72</text:p>
          </table:table-cell>
          <table:table-cell table:style-name="ce3" table:formula="of:=SUM([.C2:.C38])" office:value-type="float" office:value="27" calcext:value-type="float">
            <text:p>27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8月" style:display-name="PageStyle_107年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18-07-03T03:55:50</meta:print-date>
    <meta:creation-date>2011-03-14T01:34:54</meta:creation-date>
    <dc:date>2018-09-04T06:30:1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