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7年1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36" calcext:value-type="float">
            <text:p>136</text:p>
          </table:table-cell>
          <table:table-cell table:style-name="ce3" table:formula="of:=SUM([.C2:.C38])" office:value-type="float" office:value="33" calcext:value-type="float">
            <text:p>33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creation-date>2011-03-14T01:34:54</meta:creation-date>
    <dc:date>2018-02-02T03:31:4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