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0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8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08" style:display-name="PageStyle_102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8月現住人口按里別及年齡層統計</dc:title>
    <dc:creator>Your User Name</dc:creator>
    <meta:creation-date>2017-05-09T07:29:15</meta:creation-date>
    <dc:date>2017-05-09T07:29:2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