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3-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-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3</text:span><text:span text:style-name="T3">年</text:span><text:span text:style-name="T2"> 10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10" style:display-name="PageStyle_103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3年10月現住人口按里別及年齡層統計</dc:title>
    <dc:creator>Your User Name</dc:creator>
    <meta:creation-date>2017-05-09T07:37:08</meta:creation-date>
    <dc:date>2017-05-09T07:37:16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