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0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94mm" fo:break-before="auto" style:use-optimal-row-height="false"/>
    </style:style>
    <style:style style:name="ta1" style:family="table" style:master-page-name="PageStyle_5f_103-0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cc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c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e1c4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-0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9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920" table:default-cell-style-name="Default"/>
        <table:table-row table:style-name="ro1">
          <table:table-cell table:style-name="ce1" office:value-type="string" calcext:value-type="string" table:number-columns-spanned="104" table:number-rows-spanned="1">
            <text:p><text:span text:style-name="T1">高雄市楠梓區</text:span><text:span text:style-name="T2"> 103</text:span><text:span text:style-name="T3">年</text:span><text:span text:style-name="T2"> 8 </text:span><text:span text:style-name="T3">月</text:span><text:span text:style-name="T2"> </text:span><text:span text:style-name="T3">現住人口按里別及年齡層</text:span></text:p>
          </table:table-cell>
          <table:covered-table-cell table:number-columns-repeated="103" table:style-name="ce5"/>
          <table:table-cell table:number-columns-repeated="92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style-name="ce8" office:value-type="string" calcext:value-type="string">
            <text:p>總計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清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2" table:style-name="ce9" office:value-type="float" office:value="131" calcext:value-type="float">
            <text:p>131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1317" calcext:value-type="float">
            <text:p>1131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129" calcext:value-type="float">
            <text:p>1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217" calcext:value-type="float">
            <text:p>217</text:p>
          </table:table-cell>
          <table:table-cell table:number-columns-repeated="2" table:style-name="ce10" office:value-type="float" office:value="214" calcext:value-type="float">
            <text:p>21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1555" calcext:value-type="float">
            <text:p>115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71" calcext:value-type="float">
            <text:p>371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59" calcext:value-type="float">
            <text:p>359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27" calcext:value-type="float">
            <text:p>327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268" calcext:value-type="float">
            <text:p>268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431" calcext:value-type="float">
            <text:p>431</text:p>
          </table:table-cell>
          <table:table-cell table:style-name="ce11" office:value-type="float" office:value="451" calcext:value-type="float">
            <text:p>451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524" calcext:value-type="float">
            <text:p>524</text:p>
          </table:table-cell>
          <table:table-cell table:style-name="ce11" office:value-type="float" office:value="475" calcext:value-type="float">
            <text:p>475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343" calcext:value-type="float">
            <text:p>343</text:p>
          </table:table-cell>
          <table:table-cell table:style-name="ce11" office:value-type="float" office:value="318" calcext:value-type="float">
            <text:p>31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9" calcext:value-type="float">
            <text:p>279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2872" calcext:value-type="float">
            <text:p>2287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東寧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2021" calcext:value-type="float">
            <text:p>20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03" calcext:value-type="float">
            <text:p>23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324" calcext:value-type="float">
            <text:p>43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五常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49" calcext:value-type="float">
            <text:p>334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3496" calcext:value-type="float">
            <text:p>34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845" calcext:value-type="float">
            <text:p>684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784" calcext:value-type="float">
            <text:p>17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963" calcext:value-type="float">
            <text:p>196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747" calcext:value-type="float">
            <text:p>37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陽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85" calcext:value-type="float">
            <text:p>16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3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662" calcext:value-type="float">
            <text:p>166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347" calcext:value-type="float">
            <text:p>33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楠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877" calcext:value-type="float">
            <text:p>187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25" calcext:value-type="float">
            <text:p>162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7" calcext:value-type="float">
            <text:p>67</text:p>
          </table:table-cell>
          <table:table-cell table:number-columns-repeated="2" table:style-name="ce11" office:value-type="float" office:value="66" calcext:value-type="float">
            <text:p>6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502" calcext:value-type="float">
            <text:p>35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民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227" calcext:value-type="float">
            <text:p>222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2219" calcext:value-type="float">
            <text:p>221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4446" calcext:value-type="float">
            <text:p>444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53" calcext:value-type="float">
            <text:p>5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603" calcext:value-type="float">
            <text:p>260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7" calcext:value-type="float">
            <text:p>6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711" calcext:value-type="float">
            <text:p>271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5314" calcext:value-type="float">
            <text:p>531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錦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989" calcext:value-type="float">
            <text:p>198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74" calcext:value-type="float">
            <text:p>1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963" calcext:value-type="float">
            <text:p>396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玉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1455" calcext:value-type="float">
            <text:p>14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450" calcext:value-type="float">
            <text:p>145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905" calcext:value-type="float">
            <text:p>290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金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956" calcext:value-type="float">
            <text:p>1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957" calcext:value-type="float">
            <text:p>19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913" calcext:value-type="float">
            <text:p>39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86" calcext:value-type="float">
            <text:p>98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943" calcext:value-type="float">
            <text:p>9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929" calcext:value-type="float">
            <text:p>19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瑞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237" calcext:value-type="float">
            <text:p>2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330" calcext:value-type="float">
            <text:p>233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1" office:value-type="float" office:value="106" calcext:value-type="float">
            <text:p>10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567" calcext:value-type="float">
            <text:p>456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翠屏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136" calcext:value-type="float">
            <text:p>813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8485" calcext:value-type="float">
            <text:p>84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3" calcext:value-type="float">
            <text:p>213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45" calcext:value-type="float">
            <text:p>345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37" calcext:value-type="float">
            <text:p>337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224" calcext:value-type="float">
            <text:p>22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61" calcext:value-type="float">
            <text:p>261</text:p>
          </table:table-cell>
          <table:table-cell table:style-name="ce11" office:value-type="float" office:value="319" calcext:value-type="float">
            <text:p>319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349" calcext:value-type="float">
            <text:p>349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51" calcext:value-type="float">
            <text:p>351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6621" calcext:value-type="float">
            <text:p>166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南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892" calcext:value-type="float">
            <text:p>89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818" calcext:value-type="float">
            <text:p>81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710" calcext:value-type="float">
            <text:p>1710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797" calcext:value-type="float">
            <text:p>17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697" calcext:value-type="float">
            <text:p>169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494" calcext:value-type="float">
            <text:p>349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榮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61" calcext:value-type="float">
            <text:p>186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704" calcext:value-type="float">
            <text:p>17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3" table:style-name="ce11" office:value-type="float" office:value="50" calcext:value-type="float">
            <text:p>5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56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廣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9" office:value-type="float" office:value="1813" calcext:value-type="float">
            <text:p>181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868" calcext:value-type="float">
            <text:p>186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3681" calcext:value-type="float">
            <text:p>368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久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521" calcext:value-type="float">
            <text:p>15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516" calcext:value-type="float">
            <text:p>151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6" calcext:value-type="float">
            <text:p>56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3037" calcext:value-type="float">
            <text:p>303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245" calcext:value-type="float">
            <text:p>124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3" table:style-name="ce10" office:value-type="float" office:value="19" calcext:value-type="float">
            <text:p>1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280" calcext:value-type="float">
            <text:p>128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25" calcext:value-type="float">
            <text:p>2525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304" calcext:value-type="float">
            <text:p>130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209" calcext:value-type="float">
            <text:p>120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513" calcext:value-type="float">
            <text:p>251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盛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54" calcext:value-type="float">
            <text:p>54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58" calcext:value-type="float">
            <text:p>5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3131" calcext:value-type="float">
            <text:p>313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190" calcext:value-type="float">
            <text:p>319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11" office:value-type="float" office:value="92" calcext:value-type="float">
            <text:p>9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321" calcext:value-type="float">
            <text:p>6321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泰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922" calcext:value-type="float">
            <text:p>9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871" calcext:value-type="float">
            <text:p>87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4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793" calcext:value-type="float">
            <text:p>179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73" calcext:value-type="float">
            <text:p>247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10" office:value-type="float" office:value="39" calcext:value-type="float">
            <text:p>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2484" calcext:value-type="float">
            <text:p>248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957" calcext:value-type="float">
            <text:p>495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建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1639" calcext:value-type="float">
            <text:p>16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585" calcext:value-type="float">
            <text:p>158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224" calcext:value-type="float">
            <text:p>32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宏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1823" calcext:value-type="float">
            <text:p>182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3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2001" calcext:value-type="float">
            <text:p>200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2" calcext:value-type="float">
            <text:p>82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3" table:style-name="ce11" office:value-type="float" office:value="47" calcext:value-type="float">
            <text:p>4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3824" calcext:value-type="float">
            <text:p>3824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和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21" calcext:value-type="float">
            <text:p>1221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257" calcext:value-type="float">
            <text:p>125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478" calcext:value-type="float">
            <text:p>247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慶昌里</text:p>
          </table:table-cell>
          <table:table-cell table:style-name="ce7" office:value-type="string" calcext:value-type="string">
            <text:p>男</text:p>
          </table:table-cell>
          <table:table-cell table:number-columns-repeated="3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869" calcext:value-type="float">
            <text:p>186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1978" calcext:value-type="float">
            <text:p>1978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3847" calcext:value-type="float">
            <text:p>384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隆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9" office:value-type="float" office:value="31" calcext:value-type="float">
            <text:p>3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9" office:value-type="float" office:value="2047" calcext:value-type="float">
            <text:p>204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5" calcext:value-type="float">
            <text:p>215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3" calcext:value-type="float">
            <text:p>63</text:p>
          </table:table-cell>
          <table:table-cell table:number-columns-repeated="2" table:style-name="ce11" office:value-type="float" office:value="67" calcext:value-type="float">
            <text:p>6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202" calcext:value-type="float">
            <text:p>420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秀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9" office:value-type="float" office:value="1295" calcext:value-type="float">
            <text:p>1295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322" calcext:value-type="float">
            <text:p>132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1" office:value-type="float" office:value="2617" calcext:value-type="float">
            <text:p>2617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裕昌里</text:p>
          </table:table-cell>
          <table:table-cell table:style-name="ce7" office:value-type="string" calcext:value-type="string">
            <text:p>男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2312" calcext:value-type="float">
            <text:p>2312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64" calcext:value-type="float">
            <text:p>23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71" calcext:value-type="float">
            <text:p>7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76" calcext:value-type="float">
            <text:p>4676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2129" calcext:value-type="float">
            <text:p>212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10" office:value-type="float" office:value="2233" calcext:value-type="float">
            <text:p>223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1" office:value-type="float" office:value="68" calcext:value-type="float">
            <text:p>6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1" office:value-type="float" office:value="57" calcext:value-type="float">
            <text:p>5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1" office:value-type="float" office:value="4362" calcext:value-type="float">
            <text:p>4362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加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4614" calcext:value-type="float">
            <text:p>461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80" calcext:value-type="float">
            <text:p>80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2"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" calcext:value-type="float">
            <text:p>4939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86" calcext:value-type="float">
            <text:p>186</text:p>
          </table:table-cell>
          <table:table-cell table:number-columns-repeated="2" table:style-name="ce11" office:value-type="float" office:value="178" calcext:value-type="float">
            <text:p>17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553" calcext:value-type="float">
            <text:p>955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仁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743" calcext:value-type="float">
            <text:p>274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56" calcext:value-type="float">
            <text:p>295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11" office:value-type="float" office:value="93" calcext:value-type="float">
            <text:p>93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699" calcext:value-type="float">
            <text:p>569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藍田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30" calcext:value-type="float">
            <text:p>3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9" office:value-type="float" office:value="2646" calcext:value-type="float">
            <text:p>264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583" calcext:value-type="float">
            <text:p>258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number-columns-repeated="2" table:style-name="ce11" office:value-type="float" office:value="85" calcext:value-type="float">
            <text:p>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1" office:value-type="float" office:value="58" calcext:value-type="float">
            <text:p>5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229" calcext:value-type="float">
            <text:p>5229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9" office:value-type="float" office:value="964" calcext:value-type="float">
            <text:p>96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0" office:value-type="float" office:value="974" calcext:value-type="float">
            <text:p>974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1" office:value-type="float" office:value="1938" calcext:value-type="float">
            <text:p>1938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9" office:value-type="float" office:value="1237" calcext:value-type="float">
            <text:p>1237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0" office:value-type="float" office:value="1196" calcext:value-type="float">
            <text:p>1196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小計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2433" calcext:value-type="float">
            <text:p>2433</text:p>
          </table:table-cell>
          <table:table-cell table:number-columns-repeated="920"/>
        </table:table-row>
        <table:table-row table:style-name="ro1">
          <table:table-cell table:style-name="ce3" office:value-type="string" calcext:value-type="string" table:number-columns-spanned="1" table:number-rows-spanned="3">
            <text:p>楠梓區</text:p>
          </table:table-cell>
          <table:table-cell table:style-name="ce7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59" calcext:value-type="float">
            <text:p>759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52" calcext:value-type="float">
            <text:p>85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1074" calcext:value-type="float">
            <text:p>1074</text:p>
          </table:table-cell>
          <table:table-cell table:style-name="ce9" office:value-type="float" office:value="1060" calcext:value-type="float">
            <text:p>1060</text:p>
          </table:table-cell>
          <table:table-cell table:style-name="ce9" office:value-type="float" office:value="1395" calcext:value-type="float">
            <text:p>1395</text:p>
          </table:table-cell>
          <table:table-cell table:style-name="ce9" office:value-type="float" office:value="1282" calcext:value-type="float">
            <text:p>1282</text:p>
          </table:table-cell>
          <table:table-cell table:style-name="ce9" office:value-type="float" office:value="1122" calcext:value-type="float">
            <text:p>1122</text:p>
          </table:table-cell>
          <table:table-cell table:style-name="ce9" office:value-type="float" office:value="1346" calcext:value-type="float">
            <text:p>1346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04" calcext:value-type="float">
            <text:p>1304</text:p>
          </table:table-cell>
          <table:table-cell table:style-name="ce9" office:value-type="float" office:value="1401" calcext:value-type="float">
            <text:p>1401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300" calcext:value-type="float">
            <text:p>1300</text:p>
          </table:table-cell>
          <table:table-cell table:style-name="ce9" office:value-type="float" office:value="1265" calcext:value-type="float">
            <text:p>1265</text:p>
          </table:table-cell>
          <table:table-cell table:style-name="ce9" office:value-type="float" office:value="1313" calcext:value-type="float">
            <text:p>1313</text:p>
          </table:table-cell>
          <table:table-cell table:style-name="ce9" office:value-type="float" office:value="1169" calcext:value-type="float">
            <text:p>1169</text:p>
          </table:table-cell>
          <table:table-cell table:style-name="ce9" office:value-type="float" office:value="1350" calcext:value-type="float">
            <text:p>1350</text:p>
          </table:table-cell>
          <table:table-cell table:style-name="ce9" office:value-type="float" office:value="1166" calcext:value-type="float">
            <text:p>1166</text:p>
          </table:table-cell>
          <table:table-cell table:style-name="ce9" office:value-type="float" office:value="1159" calcext:value-type="float">
            <text:p>1159</text:p>
          </table:table-cell>
          <table:table-cell table:style-name="ce9" office:value-type="float" office:value="1341" calcext:value-type="float">
            <text:p>1341</text:p>
          </table:table-cell>
          <table:table-cell table:style-name="ce9" office:value-type="float" office:value="1446" calcext:value-type="float">
            <text:p>1446</text:p>
          </table:table-cell>
          <table:table-cell table:style-name="ce9" office:value-type="float" office:value="1478" calcext:value-type="float">
            <text:p>1478</text:p>
          </table:table-cell>
          <table:table-cell table:style-name="ce9" office:value-type="float" office:value="1556" calcext:value-type="float">
            <text:p>1556</text:p>
          </table:table-cell>
          <table:table-cell table:style-name="ce9" office:value-type="float" office:value="1616" calcext:value-type="float">
            <text:p>1616</text:p>
          </table:table-cell>
          <table:table-cell table:style-name="ce9" office:value-type="float" office:value="1572" calcext:value-type="float">
            <text:p>1572</text:p>
          </table:table-cell>
          <table:table-cell table:style-name="ce9" office:value-type="float" office:value="1525" calcext:value-type="float">
            <text:p>1525</text:p>
          </table:table-cell>
          <table:table-cell table:style-name="ce9" office:value-type="float" office:value="1529" calcext:value-type="float">
            <text:p>1529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office:value-type="float" office:value="1680" calcext:value-type="float">
            <text:p>1680</text:p>
          </table:table-cell>
          <table:table-cell table:style-name="ce9" office:value-type="float" office:value="1485" calcext:value-type="float">
            <text:p>1485</text:p>
          </table:table-cell>
          <table:table-cell table:style-name="ce9" office:value-type="float" office:value="1383" calcext:value-type="float">
            <text:p>1383</text:p>
          </table:table-cell>
          <table:table-cell table:style-name="ce9" office:value-type="float" office:value="1457" calcext:value-type="float">
            <text:p>1457</text:p>
          </table:table-cell>
          <table:table-cell table:style-name="ce9" office:value-type="float" office:value="1322" calcext:value-type="float">
            <text:p>1322</text:p>
          </table:table-cell>
          <table:table-cell table:style-name="ce9" office:value-type="float" office:value="1324" calcext:value-type="float">
            <text:p>1324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353" calcext:value-type="float">
            <text:p>1353</text:p>
          </table:table-cell>
          <table:table-cell table:style-name="ce9" office:value-type="float" office:value="1441" calcext:value-type="float">
            <text:p>1441</text:p>
          </table:table-cell>
          <table:table-cell table:style-name="ce9" office:value-type="float" office:value="1331" calcext:value-type="float">
            <text:p>1331</text:p>
          </table:table-cell>
          <table:table-cell table:style-name="ce9" office:value-type="float" office:value="1360" calcext:value-type="float">
            <text:p>1360</text:p>
          </table:table-cell>
          <table:table-cell table:style-name="ce9" office:value-type="float" office:value="1400" calcext:value-type="float">
            <text:p>1400</text:p>
          </table:table-cell>
          <table:table-cell table:style-name="ce9" office:value-type="float" office:value="1416" calcext:value-type="float">
            <text:p>1416</text:p>
          </table:table-cell>
          <table:table-cell table:style-name="ce9" office:value-type="float" office:value="1343" calcext:value-type="float">
            <text:p>1343</text:p>
          </table:table-cell>
          <table:table-cell table:style-name="ce9" office:value-type="float" office:value="1380" calcext:value-type="float">
            <text:p>1380</text:p>
          </table:table-cell>
          <table:table-cell table:style-name="ce9" office:value-type="float" office:value="1332" calcext:value-type="float">
            <text:p>1332</text:p>
          </table:table-cell>
          <table:table-cell table:style-name="ce9" office:value-type="float" office:value="1242" calcext:value-type="float">
            <text:p>1242</text:p>
          </table:table-cell>
          <table:table-cell table:style-name="ce9" office:value-type="float" office:value="1299" calcext:value-type="float">
            <text:p>1299</text:p>
          </table:table-cell>
          <table:table-cell table:style-name="ce9" office:value-type="float" office:value="1170" calcext:value-type="float">
            <text:p>1170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193" calcext:value-type="float">
            <text:p>1193</text:p>
          </table:table-cell>
          <table:table-cell table:style-name="ce9" office:value-type="float" office:value="1143" calcext:value-type="float">
            <text:p>1143</text:p>
          </table:table-cell>
          <table:table-cell table:style-name="ce9" office:value-type="float" office:value="1102" calcext:value-type="float">
            <text:p>1102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1032" calcext:value-type="float">
            <text:p>1032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87120" calcext:value-type="float">
            <text:p>87120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女</text:p>
          </table:table-cell>
          <table:table-cell table:style-name="ce10" office:value-type="float" office:value="798" calcext:value-type="float">
            <text:p>798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820" calcext:value-type="float">
            <text:p>82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973" calcext:value-type="float">
            <text:p>973</text:p>
          </table:table-cell>
          <table:table-cell table:style-name="ce10" office:value-type="float" office:value="1021" calcext:value-type="float">
            <text:p>1021</text:p>
          </table:table-cell>
          <table:table-cell table:style-name="ce10" office:value-type="float" office:value="1201" calcext:value-type="float">
            <text:p>1201</text:p>
          </table:table-cell>
          <table:table-cell table:style-name="ce10" office:value-type="float" office:value="1196" calcext:value-type="float">
            <text:p>119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1253" calcext:value-type="float">
            <text:p>1253</text:p>
          </table:table-cell>
          <table:table-cell table:style-name="ce10" office:value-type="float" office:value="1297" calcext:value-type="float">
            <text:p>1297</text:p>
          </table:table-cell>
          <table:table-cell table:style-name="ce10" office:value-type="float" office:value="1272" calcext:value-type="float">
            <text:p>1272</text:p>
          </table:table-cell>
          <table:table-cell table:style-name="ce10" office:value-type="float" office:value="1288" calcext:value-type="float">
            <text:p>1288</text:p>
          </table:table-cell>
          <table:table-cell table:style-name="ce10" office:value-type="float" office:value="1296" calcext:value-type="float">
            <text:p>1296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189" calcext:value-type="float">
            <text:p>1189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094" calcext:value-type="float">
            <text:p>1094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1246" calcext:value-type="float">
            <text:p>1246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1761" calcext:value-type="float">
            <text:p>1761</text:p>
          </table:table-cell>
          <table:table-cell table:style-name="ce10" office:value-type="float" office:value="1648" calcext:value-type="float">
            <text:p>1648</text:p>
          </table:table-cell>
          <table:table-cell table:style-name="ce10" office:value-type="float" office:value="1664" calcext:value-type="float">
            <text:p>1664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1483" calcext:value-type="float">
            <text:p>1483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1493" calcext:value-type="float">
            <text:p>1493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513" calcext:value-type="float">
            <text:p>1513</text:p>
          </table:table-cell>
          <table:table-cell table:style-name="ce10" office:value-type="float" office:value="1498" calcext:value-type="float">
            <text:p>1498</text:p>
          </table:table-cell>
          <table:table-cell table:style-name="ce10" office:value-type="float" office:value="1547" calcext:value-type="float">
            <text:p>1547</text:p>
          </table:table-cell>
          <table:table-cell table:style-name="ce10" office:value-type="float" office:value="1417" calcext:value-type="float">
            <text:p>1417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94" calcext:value-type="float">
            <text:p>1394</text:p>
          </table:table-cell>
          <table:table-cell table:style-name="ce10" office:value-type="float" office:value="1405" calcext:value-type="float">
            <text:p>1405</text:p>
          </table:table-cell>
          <table:table-cell table:style-name="ce10" office:value-type="float" office:value="1293" calcext:value-type="float">
            <text:p>129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250" calcext:value-type="float">
            <text:p>1250</text:p>
          </table:table-cell>
          <table:table-cell table:style-name="ce10" office:value-type="float" office:value="1145" calcext:value-type="float">
            <text:p>1145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137" calcext:value-type="float">
            <text:p>1137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8853" calcext:value-type="float">
            <text:p>88853</text:p>
          </table:table-cell>
          <table:table-cell table:number-columns-repeated="920"/>
        </table:table-row>
        <table:table-row table:style-name="ro1">
          <table:covered-table-cell table:style-name="ce4"/>
          <table:table-cell table:style-name="ce7" office:value-type="string" calcext:value-type="string">
            <text:p>總計</text:p>
          </table:table-cell>
          <table:table-cell table:style-name="ce11" office:value-type="float" office:value="1702" calcext:value-type="float">
            <text:p>1702</text:p>
          </table:table-cell>
          <table:table-cell table:style-name="ce11" office:value-type="float" office:value="1554" calcext:value-type="float">
            <text:p>1554</text:p>
          </table:table-cell>
          <table:table-cell table:style-name="ce11" office:value-type="float" office:value="1333" calcext:value-type="float">
            <text:p>1333</text:p>
          </table:table-cell>
          <table:table-cell table:style-name="ce11" office:value-type="float" office:value="1486" calcext:value-type="float">
            <text:p>1486</text:p>
          </table:table-cell>
          <table:table-cell table:style-name="ce11" office:value-type="float" office:value="1493" calcext:value-type="float">
            <text:p>1493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1663" calcext:value-type="float">
            <text:p>1663</text:p>
          </table:table-cell>
          <table:table-cell table:style-name="ce11" office:value-type="float" office:value="1692" calcext:value-type="float">
            <text:p>1692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2047" calcext:value-type="float">
            <text:p>2047</text:p>
          </table:table-cell>
          <table:table-cell table:style-name="ce11" office:value-type="float" office:value="2081" calcext:value-type="float">
            <text:p>2081</text:p>
          </table:table-cell>
          <table:table-cell table:style-name="ce11" office:value-type="float" office:value="2596" calcext:value-type="float">
            <text:p>2596</text:p>
          </table:table-cell>
          <table:table-cell table:style-name="ce11" office:value-type="float" office:value="2478" calcext:value-type="float">
            <text:p>2478</text:p>
          </table:table-cell>
          <table:table-cell table:style-name="ce11" office:value-type="float" office:value="2158" calcext:value-type="float">
            <text:p>2158</text:p>
          </table:table-cell>
          <table:table-cell table:style-name="ce11" office:value-type="float" office:value="2599" calcext:value-type="float">
            <text:p>2599</text:p>
          </table:table-cell>
          <table:table-cell table:style-name="ce11" office:value-type="float" office:value="2617" calcext:value-type="float">
            <text:p>2617</text:p>
          </table:table-cell>
          <table:table-cell table:style-name="ce11" office:value-type="float" office:value="2576" calcext:value-type="float">
            <text:p>2576</text:p>
          </table:table-cell>
          <table:table-cell table:style-name="ce11" office:value-type="float" office:value="2689" calcext:value-type="float">
            <text:p>2689</text:p>
          </table:table-cell>
          <table:table-cell table:style-name="ce11" office:value-type="float" office:value="2659" calcext:value-type="float">
            <text:p>2659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454" calcext:value-type="float">
            <text:p>2454</text:p>
          </table:table-cell>
          <table:table-cell table:style-name="ce11" office:value-type="float" office:value="2513" calcext:value-type="float">
            <text:p>2513</text:p>
          </table:table-cell>
          <table:table-cell table:style-name="ce11" office:value-type="float" office:value="2325" calcext:value-type="float">
            <text:p>2325</text:p>
          </table:table-cell>
          <table:table-cell table:style-name="ce11" office:value-type="float" office:value="2629" calcext:value-type="float">
            <text:p>2629</text:p>
          </table:table-cell>
          <table:table-cell table:style-name="ce11" office:value-type="float" office:value="2260" calcext:value-type="float">
            <text:p>2260</text:p>
          </table:table-cell>
          <table:table-cell table:style-name="ce11" office:value-type="float" office:value="2218" calcext:value-type="float">
            <text:p>2218</text:p>
          </table:table-cell>
          <table:table-cell table:style-name="ce11" office:value-type="float" office:value="2587" calcext:value-type="float">
            <text:p>2587</text:p>
          </table:table-cell>
          <table:table-cell table:style-name="ce11" office:value-type="float" office:value="2866" calcext:value-type="float">
            <text:p>2866</text:p>
          </table:table-cell>
          <table:table-cell table:style-name="ce11" office:value-type="float" office:value="2903" calcext:value-type="float">
            <text:p>2903</text:p>
          </table:table-cell>
          <table:table-cell table:style-name="ce11" office:value-type="float" office:value="3079" calcext:value-type="float">
            <text:p>3079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218" calcext:value-type="float">
            <text:p>3218</text:p>
          </table:table-cell>
          <table:table-cell table:style-name="ce11" office:value-type="float" office:value="3286" calcext:value-type="float">
            <text:p>3286</text:p>
          </table:table-cell>
          <table:table-cell table:style-name="ce11" office:value-type="float" office:value="3177" calcext:value-type="float">
            <text:p>3177</text:p>
          </table:table-cell>
          <table:table-cell table:style-name="ce11" office:value-type="float" office:value="3195" calcext:value-type="float">
            <text:p>3195</text:p>
          </table:table-cell>
          <table:table-cell table:style-name="ce11" office:value-type="float" office:value="3384" calcext:value-type="float">
            <text:p>3384</text:p>
          </table:table-cell>
          <table:table-cell table:style-name="ce11" office:value-type="float" office:value="2968" calcext:value-type="float">
            <text:p>2968</text:p>
          </table:table-cell>
          <table:table-cell table:style-name="ce11" office:value-type="float" office:value="2845" calcext:value-type="float">
            <text:p>2845</text:p>
          </table:table-cell>
          <table:table-cell table:style-name="ce11" office:value-type="float" office:value="2954" calcext:value-type="float">
            <text:p>2954</text:p>
          </table:table-cell>
          <table:table-cell table:style-name="ce11" office:value-type="float" office:value="2791" calcext:value-type="float">
            <text:p>2791</text:p>
          </table:table-cell>
          <table:table-cell table:style-name="ce11" office:value-type="float" office:value="2784" calcext:value-type="float">
            <text:p>2784</text:p>
          </table:table-cell>
          <table:table-cell table:style-name="ce11" office:value-type="float" office:value="3012" calcext:value-type="float">
            <text:p>3012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3018" calcext:value-type="float">
            <text:p>3018</text:p>
          </table:table-cell>
          <table:table-cell table:style-name="ce11" office:value-type="float" office:value="2824" calcext:value-type="float">
            <text:p>2824</text:p>
          </table:table-cell>
          <table:table-cell table:style-name="ce11" office:value-type="float" office:value="2939" calcext:value-type="float">
            <text:p>2939</text:p>
          </table:table-cell>
          <table:table-cell table:style-name="ce11" office:value-type="float" office:value="2913" calcext:value-type="float">
            <text:p>2913</text:p>
          </table:table-cell>
          <table:table-cell table:style-name="ce11" office:value-type="float" office:value="2914" calcext:value-type="float">
            <text:p>2914</text:p>
          </table:table-cell>
          <table:table-cell table:style-name="ce11" office:value-type="float" office:value="2890" calcext:value-type="float">
            <text:p>2890</text:p>
          </table:table-cell>
          <table:table-cell table:style-name="ce11" office:value-type="float" office:value="2797" calcext:value-type="float">
            <text:p>2797</text:p>
          </table:table-cell>
          <table:table-cell table:style-name="ce11" office:value-type="float" office:value="2775" calcext:value-type="float">
            <text:p>2775</text:p>
          </table:table-cell>
          <table:table-cell table:style-name="ce11" office:value-type="float" office:value="2636" calcext:value-type="float">
            <text:p>2636</text:p>
          </table:table-cell>
          <table:table-cell table:style-name="ce11" office:value-type="float" office:value="2704" calcext:value-type="float">
            <text:p>2704</text:p>
          </table:table-cell>
          <table:table-cell table:style-name="ce11" office:value-type="float" office:value="2463" calcext:value-type="float">
            <text:p>2463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536" calcext:value-type="float">
            <text:p>2536</text:p>
          </table:table-cell>
          <table:table-cell table:style-name="ce11" office:value-type="float" office:value="2470" calcext:value-type="float">
            <text:p>2470</text:p>
          </table:table-cell>
          <table:table-cell table:style-name="ce11" office:value-type="float" office:value="2352" calcext:value-type="float">
            <text:p>2352</text:p>
          </table:table-cell>
          <table:table-cell table:style-name="ce11" office:value-type="float" office:value="2134" calcext:value-type="float">
            <text:p>2134</text:p>
          </table:table-cell>
          <table:table-cell table:style-name="ce11" office:value-type="float" office:value="2030" calcext:value-type="float">
            <text:p>2030</text:p>
          </table:table-cell>
          <table:table-cell table:style-name="ce11" office:value-type="float" office:value="2169" calcext:value-type="float">
            <text:p>2169</text:p>
          </table:table-cell>
          <table:table-cell table:style-name="ce11" office:value-type="float" office:value="1951" calcext:value-type="float">
            <text:p>1951</text:p>
          </table:table-cell>
          <table:table-cell table:style-name="ce11" office:value-type="float" office:value="1622" calcext:value-type="float">
            <text:p>1622</text:p>
          </table:table-cell>
          <table:table-cell table:style-name="ce11" office:value-type="float" office:value="1432" calcext:value-type="float">
            <text:p>1432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823" calcext:value-type="float">
            <text:p>823</text:p>
          </table:table-cell>
          <table:table-cell table:style-name="ce11" office:value-type="float" office:value="947" calcext:value-type="float">
            <text:p>947</text:p>
          </table:table-cell>
          <table:table-cell table:style-name="ce11" office:value-type="float" office:value="993" calcext:value-type="float">
            <text:p>993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office:value-type="float" office:value="757" calcext:value-type="float">
            <text:p>757</text:p>
          </table:table-cell>
          <table:table-cell table:style-name="ce11" office:value-type="float" office:value="663" calcext:value-type="float">
            <text:p>663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515" calcext:value-type="float">
            <text:p>515</text:p>
          </table:table-cell>
          <table:table-cell table:style-name="ce11" office:value-type="float" office:value="496" calcext:value-type="float">
            <text:p>496</text:p>
          </table:table-cell>
          <table:table-cell table:style-name="ce11" office:value-type="float" office:value="445" calcext:value-type="float">
            <text:p>445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467" calcext:value-type="float">
            <text:p>467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432" calcext:value-type="float">
            <text:p>432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75973" calcext:value-type="float">
            <text:p>175973</text:p>
          </table:table-cell>
          <table:table-cell table:number-columns-repeated="9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-08" style:display-name="PageStyle_103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楠梓區103年8月現住人口按里別及年齡層統計</dc:title>
    <dc:creator>Your User Name</dc:creator>
    <meta:creation-date>2017-05-09T07:37:43</meta:creation-date>
    <dc:date>2017-05-09T07:37:49</dc:date>
    <meta:generator>LibreOffice/5.1.2.2$Windows_x86 LibreOffice_project/d3bf12ecb743fc0d20e0be0c58ca359301eb705f</meta:generator>
    <meta:document-statistic meta:table-count="1" meta:cell-count="1188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