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9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9" style:display-name="PageStyle_103-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9月現住人口按里別及年齡層統計</dc:title>
    <dc:creator>Your User Name</dc:creator>
    <meta:creation-date>2017-05-09T07:37:27</meta:creation-date>
    <dc:date>2017-05-09T07:37:33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