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103-0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-0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3</text:span><text:span text:style-name="T3">年</text:span><text:span text:style-name="T2"> 5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1317" calcext:value-type="float">
            <text:p>11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55" calcext:value-type="float">
            <text:p>11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872" calcext:value-type="float">
            <text:p>228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24" calcext:value-type="float">
            <text:p>4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49" calcext:value-type="float">
            <text:p>3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496" calcext:value-type="float">
            <text:p>34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45" calcext:value-type="float">
            <text:p>6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47" calcext:value-type="float">
            <text:p>3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7" calcext:value-type="float">
            <text:p>1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502" calcext:value-type="float">
            <text:p>3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27" calcext:value-type="float">
            <text:p>2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19" calcext:value-type="float">
            <text:p>2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446" calcext:value-type="float">
            <text:p>44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711" calcext:value-type="float">
            <text:p>2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314" calcext:value-type="float">
            <text:p>53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74" calcext:value-type="float">
            <text:p>1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63" calcext:value-type="float">
            <text:p>3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05" calcext:value-type="float">
            <text:p>2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913" calcext:value-type="float">
            <text:p>39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7" calcext:value-type="float">
            <text:p>2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67" calcext:value-type="float">
            <text:p>4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36" calcext:value-type="float">
            <text:p>8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621" calcext:value-type="float">
            <text:p>166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8" calcext:value-type="float">
            <text:p>1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037" calcext:value-type="float">
            <text:p>30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3" calcext:value-type="float">
            <text:p>2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21" calcext:value-type="float">
            <text:p>63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73" calcext:value-type="float">
            <text:p>2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484" calcext:value-type="float">
            <text:p>2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5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24" calcext:value-type="float">
            <text:p>38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978" calcext:value-type="float">
            <text:p>1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47" calcext:value-type="float">
            <text:p>20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5" calcext:value-type="float">
            <text:p>2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2" calcext:value-type="float">
            <text:p>4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6" calcext:value-type="float">
            <text:p>4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4362" calcext:value-type="float">
            <text:p>43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14" calcext:value-type="float">
            <text:p>4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" calcext:value-type="float">
            <text:p>4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53" calcext:value-type="float">
            <text:p>9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43" calcext:value-type="float">
            <text:p>2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9" calcext:value-type="float">
            <text:p>5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46" calcext:value-type="float">
            <text:p>2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29" calcext:value-type="float">
            <text:p>52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7120" calcext:value-type="float">
            <text:p>87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8853" calcext:value-type="float">
            <text:p>88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158" calcext:value-type="float">
            <text:p>2158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5973" calcext:value-type="float">
            <text:p>17597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-05" style:display-name="PageStyle_103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3年5月現住人口按里別及年齡層統計</dc:title>
    <dc:creator>Your User Name</dc:creator>
    <meta:creation-date>2017-05-09T07:38:48</meta:creation-date>
    <dc:date>2017-05-09T07:38:57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