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4-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-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4</text:span><text:span text:style-name="T3">年</text:span><text:span text:style-name="T2"> 11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-11" style:display-name="PageStyle_104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4年11月現住人口按里別及年齡層統計</dc:title>
    <dc:creator>Your User Name</dc:creator>
    <meta:creation-date>2017-05-09T07:41:18</meta:creation-date>
    <dc:date>2017-05-09T07:41:25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