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104-0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-0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4</text:span><text:span text:style-name="T3">年</text:span><text:span text:style-name="T2"> 4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1317" calcext:value-type="float">
            <text:p>113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555" calcext:value-type="float">
            <text:p>115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872" calcext:value-type="float">
            <text:p>2287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2021" calcext:value-type="float">
            <text:p>20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3" calcext:value-type="float">
            <text:p>23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24" calcext:value-type="float">
            <text:p>43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49" calcext:value-type="float">
            <text:p>33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496" calcext:value-type="float">
            <text:p>34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45" calcext:value-type="float">
            <text:p>68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84" calcext:value-type="float">
            <text:p>17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963" calcext:value-type="float">
            <text:p>19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747" calcext:value-type="float">
            <text:p>37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85" calcext:value-type="float">
            <text:p>16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662" calcext:value-type="float">
            <text:p>16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47" calcext:value-type="float">
            <text:p>33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77" calcext:value-type="float">
            <text:p>18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25" calcext:value-type="float">
            <text:p>1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502" calcext:value-type="float">
            <text:p>35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27" calcext:value-type="float">
            <text:p>22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219" calcext:value-type="float">
            <text:p>22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446" calcext:value-type="float">
            <text:p>44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603" calcext:value-type="float">
            <text:p>26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711" calcext:value-type="float">
            <text:p>27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314" calcext:value-type="float">
            <text:p>531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89" calcext:value-type="float">
            <text:p>19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74" calcext:value-type="float">
            <text:p>1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963" calcext:value-type="float">
            <text:p>396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55" calcext:value-type="float">
            <text:p>14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50" calcext:value-type="float">
            <text:p>14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05" calcext:value-type="float">
            <text:p>29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956" calcext:value-type="float">
            <text:p>1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57" calcext:value-type="float">
            <text:p>19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913" calcext:value-type="float">
            <text:p>39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929" calcext:value-type="float">
            <text:p>19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37" calcext:value-type="float">
            <text:p>2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30" calcext:value-type="float">
            <text:p>23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567" calcext:value-type="float">
            <text:p>45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136" calcext:value-type="float">
            <text:p>81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485" calcext:value-type="float">
            <text:p>84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621" calcext:value-type="float">
            <text:p>166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18" calcext:value-type="float">
            <text:p>8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10" calcext:value-type="float">
            <text:p>17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97" calcext:value-type="float">
            <text:p>17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97" calcext:value-type="float">
            <text:p>16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494" calcext:value-type="float">
            <text:p>34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1" calcext:value-type="float">
            <text:p>18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04" calcext:value-type="float">
            <text:p>17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65" calcext:value-type="float">
            <text:p>356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13" calcext:value-type="float">
            <text:p>18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68" calcext:value-type="float">
            <text:p>18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81" calcext:value-type="float">
            <text:p>368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521" calcext:value-type="float">
            <text:p>15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516" calcext:value-type="float">
            <text:p>15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3037" calcext:value-type="float">
            <text:p>30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45" calcext:value-type="float">
            <text:p>12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280" calcext:value-type="float">
            <text:p>12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25" calcext:value-type="float">
            <text:p>25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304" calcext:value-type="float">
            <text:p>13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209" calcext:value-type="float">
            <text:p>12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13" calcext:value-type="float">
            <text:p>25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131" calcext:value-type="float">
            <text:p>31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0" calcext:value-type="float">
            <text:p>31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321" calcext:value-type="float">
            <text:p>63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871" calcext:value-type="float">
            <text:p>8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793" calcext:value-type="float">
            <text:p>179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73" calcext:value-type="float">
            <text:p>24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484" calcext:value-type="float">
            <text:p>24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957" calcext:value-type="float">
            <text:p>495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39" calcext:value-type="float">
            <text:p>16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85" calcext:value-type="float">
            <text:p>15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224" calcext:value-type="float">
            <text:p>32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23" calcext:value-type="float">
            <text:p>18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001" calcext:value-type="float">
            <text:p>20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824" calcext:value-type="float">
            <text:p>38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21" calcext:value-type="float">
            <text:p>12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257" calcext:value-type="float">
            <text:p>12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78" calcext:value-type="float">
            <text:p>247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869" calcext:value-type="float">
            <text:p>18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978" calcext:value-type="float">
            <text:p>19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847" calcext:value-type="float">
            <text:p>38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47" calcext:value-type="float">
            <text:p>20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5" calcext:value-type="float">
            <text:p>21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02" calcext:value-type="float">
            <text:p>42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295" calcext:value-type="float">
            <text:p>12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322" calcext:value-type="float">
            <text:p>13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617" calcext:value-type="float">
            <text:p>26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312" calcext:value-type="float">
            <text:p>23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64" calcext:value-type="float">
            <text:p>23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76" calcext:value-type="float">
            <text:p>467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29" calcext:value-type="float">
            <text:p>21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2233" calcext:value-type="float">
            <text:p>22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4362" calcext:value-type="float">
            <text:p>436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14" calcext:value-type="float">
            <text:p>46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39" calcext:value-type="float">
            <text:p>49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53" calcext:value-type="float">
            <text:p>95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43" calcext:value-type="float">
            <text:p>27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56" calcext:value-type="float">
            <text:p>2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99" calcext:value-type="float">
            <text:p>56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46" calcext:value-type="float">
            <text:p>26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583" calcext:value-type="float">
            <text:p>25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229" calcext:value-type="float">
            <text:p>52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974" calcext:value-type="float">
            <text:p>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938" calcext:value-type="float">
            <text:p>19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237" calcext:value-type="float">
            <text:p>1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96" calcext:value-type="float">
            <text:p>11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433" calcext:value-type="float">
            <text:p>24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1395" calcext:value-type="float">
            <text:p>1395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401" calcext:value-type="float">
            <text:p>1401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1478" calcext:value-type="float">
            <text:p>1478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441" calcext:value-type="float">
            <text:p>1441</text:p>
          </table:table-cell>
          <table:table-cell table:style-name="ce9" office:value-type="float" office:value="1331" calcext:value-type="float">
            <text:p>1331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1332" calcext:value-type="float">
            <text:p>1332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170" calcext:value-type="float">
            <text:p>1170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1193" calcext:value-type="float">
            <text:p>1193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1102" calcext:value-type="float">
            <text:p>110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032" calcext:value-type="float">
            <text:p>1032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7120" calcext:value-type="float">
            <text:p>871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1761" calcext:value-type="float">
            <text:p>1761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137" calcext:value-type="float">
            <text:p>1137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8853" calcext:value-type="float">
            <text:p>888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1554" calcext:value-type="float">
            <text:p>1554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486" calcext:value-type="float">
            <text:p>1486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1657" calcext:value-type="float">
            <text:p>1657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2047" calcext:value-type="float">
            <text:p>2047</text:p>
          </table:table-cell>
          <table:table-cell table:style-name="ce11" office:value-type="float" office:value="2081" calcext:value-type="float">
            <text:p>2081</text:p>
          </table:table-cell>
          <table:table-cell table:style-name="ce11" office:value-type="float" office:value="2596" calcext:value-type="float">
            <text:p>2596</text:p>
          </table:table-cell>
          <table:table-cell table:style-name="ce11" office:value-type="float" office:value="2478" calcext:value-type="float">
            <text:p>2478</text:p>
          </table:table-cell>
          <table:table-cell table:style-name="ce11" office:value-type="float" office:value="2158" calcext:value-type="float">
            <text:p>2158</text:p>
          </table:table-cell>
          <table:table-cell table:style-name="ce11" office:value-type="float" office:value="2599" calcext:value-type="float">
            <text:p>2599</text:p>
          </table:table-cell>
          <table:table-cell table:style-name="ce11" office:value-type="float" office:value="2617" calcext:value-type="float">
            <text:p>2617</text:p>
          </table:table-cell>
          <table:table-cell table:style-name="ce11" office:value-type="float" office:value="2576" calcext:value-type="float">
            <text:p>2576</text:p>
          </table:table-cell>
          <table:table-cell table:style-name="ce11" office:value-type="float" office:value="2689" calcext:value-type="float">
            <text:p>2689</text:p>
          </table:table-cell>
          <table:table-cell table:style-name="ce11" office:value-type="float" office:value="2659" calcext:value-type="float">
            <text:p>2659</text:p>
          </table:table-cell>
          <table:table-cell table:style-name="ce11" office:value-type="float" office:value="2467" calcext:value-type="float">
            <text:p>2467</text:p>
          </table:table-cell>
          <table:table-cell table:style-name="ce11" office:value-type="float" office:value="2454" calcext:value-type="float">
            <text:p>2454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float" office:value="2325" calcext:value-type="float">
            <text:p>2325</text:p>
          </table:table-cell>
          <table:table-cell table:style-name="ce11" office:value-type="float" office:value="2629" calcext:value-type="float">
            <text:p>2629</text:p>
          </table:table-cell>
          <table:table-cell table:style-name="ce11" office:value-type="float" office:value="2260" calcext:value-type="float">
            <text:p>2260</text:p>
          </table:table-cell>
          <table:table-cell table:style-name="ce11" office:value-type="float" office:value="2218" calcext:value-type="float">
            <text:p>2218</text:p>
          </table:table-cell>
          <table:table-cell table:style-name="ce11" office:value-type="float" office:value="2587" calcext:value-type="float">
            <text:p>2587</text:p>
          </table:table-cell>
          <table:table-cell table:style-name="ce11" office:value-type="float" office:value="2866" calcext:value-type="float">
            <text:p>2866</text:p>
          </table:table-cell>
          <table:table-cell table:style-name="ce11" office:value-type="float" office:value="2903" calcext:value-type="float">
            <text:p>2903</text:p>
          </table:table-cell>
          <table:table-cell table:style-name="ce11" office:value-type="float" office:value="3079" calcext:value-type="float">
            <text:p>3079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218" calcext:value-type="float">
            <text:p>3218</text:p>
          </table:table-cell>
          <table:table-cell table:style-name="ce11" office:value-type="float" office:value="3286" calcext:value-type="float">
            <text:p>3286</text:p>
          </table:table-cell>
          <table:table-cell table:style-name="ce11" office:value-type="float" office:value="3177" calcext:value-type="float">
            <text:p>3177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384" calcext:value-type="float">
            <text:p>3384</text:p>
          </table:table-cell>
          <table:table-cell table:style-name="ce11" office:value-type="float" office:value="2968" calcext:value-type="float">
            <text:p>2968</text:p>
          </table:table-cell>
          <table:table-cell table:style-name="ce11" office:value-type="float" office:value="2845" calcext:value-type="float">
            <text:p>2845</text:p>
          </table:table-cell>
          <table:table-cell table:style-name="ce11" office:value-type="float" office:value="2954" calcext:value-type="float">
            <text:p>2954</text:p>
          </table:table-cell>
          <table:table-cell table:style-name="ce11" office:value-type="float" office:value="2791" calcext:value-type="float">
            <text:p>2791</text:p>
          </table:table-cell>
          <table:table-cell table:style-name="ce11" office:value-type="float" office:value="2784" calcext:value-type="float">
            <text:p>2784</text:p>
          </table:table-cell>
          <table:table-cell table:style-name="ce11" office:value-type="float" office:value="3012" calcext:value-type="float">
            <text:p>3012</text:p>
          </table:table-cell>
          <table:table-cell table:style-name="ce11" office:value-type="float" office:value="2815" calcext:value-type="float">
            <text:p>2815</text:p>
          </table:table-cell>
          <table:table-cell table:style-name="ce11" office:value-type="float" office:value="3018" calcext:value-type="float">
            <text:p>3018</text:p>
          </table:table-cell>
          <table:table-cell table:style-name="ce11" office:value-type="float" office:value="2824" calcext:value-type="float">
            <text:p>2824</text:p>
          </table:table-cell>
          <table:table-cell table:style-name="ce11" office:value-type="float" office:value="2939" calcext:value-type="float">
            <text:p>2939</text:p>
          </table:table-cell>
          <table:table-cell table:style-name="ce11" office:value-type="float" office:value="2913" calcext:value-type="float">
            <text:p>2913</text:p>
          </table:table-cell>
          <table:table-cell table:style-name="ce11" office:value-type="float" office:value="2914" calcext:value-type="float">
            <text:p>2914</text:p>
          </table:table-cell>
          <table:table-cell table:style-name="ce11" office:value-type="float" office:value="2890" calcext:value-type="float">
            <text:p>2890</text:p>
          </table:table-cell>
          <table:table-cell table:style-name="ce11" office:value-type="float" office:value="2797" calcext:value-type="float">
            <text:p>2797</text:p>
          </table:table-cell>
          <table:table-cell table:style-name="ce11" office:value-type="float" office:value="2775" calcext:value-type="float">
            <text:p>2775</text:p>
          </table:table-cell>
          <table:table-cell table:style-name="ce11" office:value-type="float" office:value="2636" calcext:value-type="float">
            <text:p>2636</text:p>
          </table:table-cell>
          <table:table-cell table:style-name="ce11" office:value-type="float" office:value="2704" calcext:value-type="float">
            <text:p>2704</text:p>
          </table:table-cell>
          <table:table-cell table:style-name="ce11" office:value-type="float" office:value="2463" calcext:value-type="float">
            <text:p>2463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2536" calcext:value-type="float">
            <text:p>2536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float" office:value="2352" calcext:value-type="float">
            <text:p>2352</text:p>
          </table:table-cell>
          <table:table-cell table:style-name="ce11" office:value-type="float" office:value="2134" calcext:value-type="float">
            <text:p>2134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office:value-type="float" office:value="2169" calcext:value-type="float">
            <text:p>2169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1622" calcext:value-type="float">
            <text:p>1622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75973" calcext:value-type="float">
            <text:p>175973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-04" style:display-name="PageStyle_104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4年4月現住人口按里別及年齡層統計</dc:title>
    <dc:creator>Your User Name</dc:creator>
    <meta:creation-date>2017-05-09T07:43:42</meta:creation-date>
    <dc:date>2017-05-09T07:43:52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