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4-0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-0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4</text:span><text:span text:style-name="T3">年</text:span><text:span text:style-name="T2"> 6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-06" style:display-name="PageStyle_104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4年6月現住人口按里別及年齡層統計</dc:title>
    <dc:creator>Your User Name</dc:creator>
    <meta:creation-date>2017-05-09T07:43:05</meta:creation-date>
    <dc:date>2017-05-09T07:43:13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