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8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8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8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9" office:value-type="float" office:value="164" calcext:value-type="float">
            <text:p>164</text:p>
          </table:table-cell>
          <table:table-cell table:number-columns-repeated="2" table:style-name="ce9" office:value-type="float" office:value="163" calcext:value-type="float">
            <text:p>16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38" calcext:value-type="float">
            <text:p>124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89" calcext:value-type="float">
            <text:p>127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86" calcext:value-type="float">
            <text:p>386</text:p>
          </table:table-cell>
          <table:table-cell table:number-columns-repeated="2" table:style-name="ce11" office:value-type="float" office:value="347" calcext:value-type="float">
            <text:p>34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227" calcext:value-type="float">
            <text:p>252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394" calcext:value-type="float">
            <text:p>23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05" calcext:value-type="float">
            <text:p>26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99" calcext:value-type="float">
            <text:p>49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72" calcext:value-type="float">
            <text:p>34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14" calcext:value-type="float">
            <text:p>3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86" calcext:value-type="float">
            <text:p>708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02" calcext:value-type="float">
            <text:p>17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00" calcext:value-type="float">
            <text:p>19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02" calcext:value-type="float">
            <text:p>36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79" calcext:value-type="float">
            <text:p>16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49" calcext:value-type="float">
            <text:p>16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28" calcext:value-type="float">
            <text:p>33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865" calcext:value-type="float">
            <text:p>18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6" calcext:value-type="float">
            <text:p>17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71" calcext:value-type="float">
            <text:p>357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45" calcext:value-type="float">
            <text:p>2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286" calcext:value-type="float">
            <text:p>22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31" calcext:value-type="float">
            <text:p>45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22" calcext:value-type="float">
            <text:p>26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03" calcext:value-type="float">
            <text:p>28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425" calcext:value-type="float">
            <text:p>54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47" calcext:value-type="float">
            <text:p>18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35" calcext:value-type="float">
            <text:p>18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82" calcext:value-type="float">
            <text:p>368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61" calcext:value-type="float">
            <text:p>13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49" calcext:value-type="float">
            <text:p>1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710" calcext:value-type="float">
            <text:p>2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52" calcext:value-type="float">
            <text:p>18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6" calcext:value-type="float">
            <text:p>18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18" calcext:value-type="float">
            <text:p>371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47" calcext:value-type="float">
            <text:p>8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36" calcext:value-type="float">
            <text:p>173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28" calcext:value-type="float">
            <text:p>21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0" calcext:value-type="float">
            <text:p>22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98" calcext:value-type="float">
            <text:p>43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171" calcext:value-type="float">
            <text:p>17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8414" calcext:value-type="float">
            <text:p>84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882" calcext:value-type="float">
            <text:p>88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7296" calcext:value-type="float">
            <text:p>1729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82" calcext:value-type="float">
            <text:p>6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38" calcext:value-type="float">
            <text:p>14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94" calcext:value-type="float">
            <text:p>16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13" calcext:value-type="float">
            <text:p>16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07" calcext:value-type="float">
            <text:p>33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1" calcext:value-type="float">
            <text:p>17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76" calcext:value-type="float">
            <text:p>16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37" calcext:value-type="float">
            <text:p>34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31" calcext:value-type="float">
            <text:p>17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02" calcext:value-type="float">
            <text:p>18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33" calcext:value-type="float">
            <text:p>35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45" calcext:value-type="float">
            <text:p>15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603" calcext:value-type="float">
            <text:p>1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148" calcext:value-type="float">
            <text:p>314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3" calcext:value-type="float">
            <text:p>12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307" calcext:value-type="float">
            <text:p>13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50" calcext:value-type="float">
            <text:p>25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5" calcext:value-type="float">
            <text:p>12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65" calcext:value-type="float">
            <text:p>11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20" calcext:value-type="float">
            <text:p>24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58" calcext:value-type="float">
            <text:p>31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32" calcext:value-type="float">
            <text:p>32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390" calcext:value-type="float">
            <text:p>639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55" calcext:value-type="float">
            <text:p>8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744" calcext:value-type="float">
            <text:p>174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54" calcext:value-type="float">
            <text:p>25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09" calcext:value-type="float">
            <text:p>26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63" calcext:value-type="float">
            <text:p>51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35" calcext:value-type="float">
            <text:p>15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52" calcext:value-type="float">
            <text:p>15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087" calcext:value-type="float">
            <text:p>308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34" calcext:value-type="float">
            <text:p>18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27" calcext:value-type="float">
            <text:p>20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61" calcext:value-type="float">
            <text:p>386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68" calcext:value-type="float">
            <text:p>11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08" calcext:value-type="float">
            <text:p>12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76" calcext:value-type="float">
            <text:p>23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67" calcext:value-type="float">
            <text:p>17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72" calcext:value-type="float">
            <text:p>18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39" calcext:value-type="float">
            <text:p>363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32" calcext:value-type="float">
            <text:p>19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55" calcext:value-type="float">
            <text:p>39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29" calcext:value-type="float">
            <text:p>12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290" calcext:value-type="float">
            <text:p>12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4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9" calcext:value-type="float">
            <text:p>25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19" calcext:value-type="float">
            <text:p>26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79" calcext:value-type="float">
            <text:p>26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298" calcext:value-type="float">
            <text:p>52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13" calcext:value-type="float">
            <text:p>21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36" calcext:value-type="float">
            <text:p>2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49" calcext:value-type="float">
            <text:p>424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41" calcext:value-type="float">
            <text:p>48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31" calcext:value-type="float">
            <text:p>52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72" calcext:value-type="float">
            <text:p>100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05" calcext:value-type="float">
            <text:p>28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64" calcext:value-type="float">
            <text:p>31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969" calcext:value-type="float">
            <text:p>596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53" calcext:value-type="float">
            <text:p>35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503" calcext:value-type="float">
            <text:p>35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56" calcext:value-type="float">
            <text:p>70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946" calcext:value-type="float">
            <text:p>19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85" calcext:value-type="float">
            <text:p>13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51" calcext:value-type="float">
            <text:p>13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36" calcext:value-type="float">
            <text:p>273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012" calcext:value-type="float">
            <text:p>1012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1533" calcext:value-type="float">
            <text:p>1533</text:p>
          </table:table-cell>
          <table:table-cell table:style-name="ce9" office:value-type="float" office:value="1506" calcext:value-type="float">
            <text:p>1506</text:p>
          </table:table-cell>
          <table:table-cell table:style-name="ce9" office:value-type="float" office:value="1624" calcext:value-type="float">
            <text:p>1624</text:p>
          </table:table-cell>
          <table:table-cell table:style-name="ce9" office:value-type="float" office:value="1713" calcext:value-type="float">
            <text:p>1713</text:p>
          </table:table-cell>
          <table:table-cell table:style-name="ce9" office:value-type="float" office:value="1711" calcext:value-type="float">
            <text:p>1711</text:p>
          </table:table-cell>
          <table:table-cell table:style-name="ce9" office:value-type="float" office:value="1672" calcext:value-type="float">
            <text:p>1672</text:p>
          </table:table-cell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1584" calcext:value-type="float">
            <text:p>1584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float" office:value="1455" calcext:value-type="float">
            <text:p>1455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388" calcext:value-type="float">
            <text:p>1388</text:p>
          </table:table-cell>
          <table:table-cell table:style-name="ce9" office:value-type="float" office:value="1386" calcext:value-type="float">
            <text:p>1386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1141" calcext:value-type="float">
            <text:p>1141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194" calcext:value-type="float">
            <text:p>19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241" calcext:value-type="float">
            <text:p>892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86" calcext:value-type="float">
            <text:p>1486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961" calcext:value-type="float">
            <text:p>919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1614" calcext:value-type="float">
            <text:p>1614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798" calcext:value-type="float">
            <text:p>1798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1682" calcext:value-type="float">
            <text:p>1682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1708" calcext:value-type="float">
            <text:p>1708</text:p>
          </table:table-cell>
          <table:table-cell table:style-name="ce11" office:value-type="float" office:value="1812" calcext:value-type="float">
            <text:p>1812</text:p>
          </table:table-cell>
          <table:table-cell table:style-name="ce11" office:value-type="float" office:value="1807" calcext:value-type="float">
            <text:p>1807</text:p>
          </table:table-cell>
          <table:table-cell table:style-name="ce11" office:value-type="float" office:value="1879" calcext:value-type="float">
            <text:p>1879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2258" calcext:value-type="float">
            <text:p>2258</text:p>
          </table:table-cell>
          <table:table-cell table:style-name="ce11" office:value-type="float" office:value="2239" calcext:value-type="float">
            <text:p>2239</text:p>
          </table:table-cell>
          <table:table-cell table:style-name="ce11" office:value-type="float" office:value="2181" calcext:value-type="float">
            <text:p>2181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float" office:value="2522" calcext:value-type="float">
            <text:p>2522</text:p>
          </table:table-cell>
          <table:table-cell table:style-name="ce11" office:value-type="float" office:value="2573" calcext:value-type="float">
            <text:p>2573</text:p>
          </table:table-cell>
          <table:table-cell table:style-name="ce11" office:value-type="float" office:value="2606" calcext:value-type="float">
            <text:p>2606</text:p>
          </table:table-cell>
          <table:table-cell table:style-name="ce11" office:value-type="float" office:value="2728" calcext:value-type="float">
            <text:p>2728</text:p>
          </table:table-cell>
          <table:table-cell table:style-name="ce11" office:value-type="float" office:value="2540" calcext:value-type="float">
            <text:p>2540</text:p>
          </table:table-cell>
          <table:table-cell table:style-name="ce11" office:value-type="float" office:value="2518" calcext:value-type="float">
            <text:p>2518</text:p>
          </table:table-cell>
          <table:table-cell table:style-name="ce11" office:value-type="float" office:value="2469" calcext:value-type="float">
            <text:p>2469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2554" calcext:value-type="float">
            <text:p>2554</text:p>
          </table:table-cell>
          <table:table-cell table:style-name="ce11" office:value-type="float" office:value="2530" calcext:value-type="float">
            <text:p>2530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17" calcext:value-type="float">
            <text:p>2517</text:p>
          </table:table-cell>
          <table:table-cell table:style-name="ce11" office:value-type="float" office:value="2947" calcext:value-type="float">
            <text:p>2947</text:p>
          </table:table-cell>
          <table:table-cell table:style-name="ce11" office:value-type="float" office:value="3046" calcext:value-type="float">
            <text:p>3046</text:p>
          </table:table-cell>
          <table:table-cell table:style-name="ce11" office:value-type="float" office:value="3273" calcext:value-type="float">
            <text:p>3273</text:p>
          </table:table-cell>
          <table:table-cell table:style-name="ce11" office:value-type="float" office:value="3360" calcext:value-type="float">
            <text:p>3360</text:p>
          </table:table-cell>
          <table:table-cell table:style-name="ce11" office:value-type="float" office:value="3477" calcext:value-type="float">
            <text:p>3477</text:p>
          </table:table-cell>
          <table:table-cell table:style-name="ce11" office:value-type="float" office:value="3385" calcext:value-type="float">
            <text:p>3385</text:p>
          </table:table-cell>
          <table:table-cell table:style-name="ce11" office:value-type="float" office:value="3470" calcext:value-type="float">
            <text:p>3470</text:p>
          </table:table-cell>
          <table:table-cell table:style-name="ce11" office:value-type="float" office:value="3243" calcext:value-type="float">
            <text:p>3243</text:p>
          </table:table-cell>
          <table:table-cell table:style-name="ce11" office:value-type="float" office:value="3452" calcext:value-type="float">
            <text:p>3452</text:p>
          </table:table-cell>
          <table:table-cell table:style-name="ce11" office:value-type="float" office:value="3241" calcext:value-type="float">
            <text:p>3241</text:p>
          </table:table-cell>
          <table:table-cell table:style-name="ce11" office:value-type="float" office:value="2951" calcext:value-type="float">
            <text:p>2951</text:p>
          </table:table-cell>
          <table:table-cell table:style-name="ce11" office:value-type="float" office:value="2851" calcext:value-type="float">
            <text:p>2851</text:p>
          </table:table-cell>
          <table:table-cell table:style-name="ce11" office:value-type="float" office:value="2884" calcext:value-type="float">
            <text:p>2884</text:p>
          </table:table-cell>
          <table:table-cell table:style-name="ce11" office:value-type="float" office:value="2814" calcext:value-type="float">
            <text:p>2814</text:p>
          </table:table-cell>
          <table:table-cell table:style-name="ce11" office:value-type="float" office:value="2842" calcext:value-type="float">
            <text:p>2842</text:p>
          </table:table-cell>
          <table:table-cell table:style-name="ce11" office:value-type="float" office:value="2955" calcext:value-type="float">
            <text:p>2955</text:p>
          </table:table-cell>
          <table:table-cell table:style-name="ce11" office:value-type="float" office:value="2805" calcext:value-type="float">
            <text:p>2805</text:p>
          </table:table-cell>
          <table:table-cell table:style-name="ce11" office:value-type="float" office:value="2946" calcext:value-type="float">
            <text:p>2946</text:p>
          </table:table-cell>
          <table:table-cell table:style-name="ce11" office:value-type="float" office:value="2798" calcext:value-type="float">
            <text:p>2798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2827" calcext:value-type="float">
            <text:p>2827</text:p>
          </table:table-cell>
          <table:table-cell table:style-name="ce11" office:value-type="float" office:value="2884" calcext:value-type="float">
            <text:p>2884</text:p>
          </table:table-cell>
          <table:table-cell table:style-name="ce11" office:value-type="float" office:value="2841" calcext:value-type="float">
            <text:p>2841</text:p>
          </table:table-cell>
          <table:table-cell table:style-name="ce11" office:value-type="float" office:value="2699" calcext:value-type="float">
            <text:p>2699</text:p>
          </table:table-cell>
          <table:table-cell table:style-name="ce11" office:value-type="float" office:value="2680" calcext:value-type="float">
            <text:p>2680</text:p>
          </table:table-cell>
          <table:table-cell table:style-name="ce11" office:value-type="float" office:value="2592" calcext:value-type="float">
            <text:p>2592</text:p>
          </table:table-cell>
          <table:table-cell table:style-name="ce11" office:value-type="float" office:value="2542" calcext:value-type="float">
            <text:p>2542</text:p>
          </table:table-cell>
          <table:table-cell table:style-name="ce11" office:value-type="float" office:value="2348" calcext:value-type="float">
            <text:p>2348</text:p>
          </table:table-cell>
          <table:table-cell table:style-name="ce11" office:value-type="float" office:value="2332" calcext:value-type="float">
            <text:p>2332</text:p>
          </table:table-cell>
          <table:table-cell table:style-name="ce11" office:value-type="float" office:value="2540" calcext:value-type="float">
            <text:p>2540</text:p>
          </table:table-cell>
          <table:table-cell table:style-name="ce11" office:value-type="float" office:value="2365" calcext:value-type="float">
            <text:p>2365</text:p>
          </table:table-cell>
          <table:table-cell table:style-name="ce11" office:value-type="float" office:value="2217" calcext:value-type="float">
            <text:p>2217</text:p>
          </table:table-cell>
          <table:table-cell table:style-name="ce11" office:value-type="float" office:value="2056" calcext:value-type="float">
            <text:p>2056</text:p>
          </table:table-cell>
          <table:table-cell table:style-name="ce11" office:value-type="float" office:value="2079" calcext:value-type="float">
            <text:p>2079</text:p>
          </table:table-cell>
          <table:table-cell table:style-name="ce11" office:value-type="float" office:value="2100" calcext:value-type="float">
            <text:p>2100</text:p>
          </table:table-cell>
          <table:table-cell table:style-name="ce11" office:value-type="float" office:value="1649" calcext:value-type="float">
            <text:p>1649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1202" calcext:value-type="float">
            <text:p>181202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8_20_月_20_現住人口按里別及年齡層" style:display-name="PageStyle_高雄市楠梓區 105年 8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9月現住人口按里別及年齡層統計</dc:title>
    <dc:creator>Your User Name</dc:creator>
    <meta:creation-date>2017-05-09T07:47:38</meta:creation-date>
    <dc:date>2017-05-09T07:47:3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