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5年_20_4_20_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5年 4 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5年 4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333" calcext:value-type="float">
            <text:p>123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178" calcext:value-type="float">
            <text:p>17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671" calcext:value-type="float">
            <text:p>126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11" calcext:value-type="float">
            <text:p>311</text:p>
          </table:table-cell>
          <table:table-cell table:number-columns-repeated="2" table:style-name="ce11" office:value-type="float" office:value="263" calcext:value-type="float">
            <text:p>263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5004" calcext:value-type="float">
            <text:p>2500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376" calcext:value-type="float">
            <text:p>23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79" calcext:value-type="float">
            <text:p>497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39" calcext:value-type="float">
            <text:p>34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560" calcext:value-type="float">
            <text:p>356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99" calcext:value-type="float">
            <text:p>69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701" calcext:value-type="float">
            <text:p>17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09" calcext:value-type="float">
            <text:p>19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10" calcext:value-type="float">
            <text:p>36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76" calcext:value-type="float">
            <text:p>16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40" calcext:value-type="float">
            <text:p>16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316" calcext:value-type="float">
            <text:p>331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55" calcext:value-type="float">
            <text:p>18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78" calcext:value-type="float">
            <text:p>16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33" calcext:value-type="float">
            <text:p>35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42" calcext:value-type="float">
            <text:p>22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278" calcext:value-type="float">
            <text:p>22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520" calcext:value-type="float">
            <text:p>452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16" calcext:value-type="float">
            <text:p>26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79" calcext:value-type="float">
            <text:p>27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395" calcext:value-type="float">
            <text:p>539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86" calcext:value-type="float">
            <text:p>18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889" calcext:value-type="float">
            <text:p>18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75" calcext:value-type="float">
            <text:p>377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77" calcext:value-type="float">
            <text:p>13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80" calcext:value-type="float">
            <text:p>13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757" calcext:value-type="float">
            <text:p>27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73" calcext:value-type="float">
            <text:p>18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3" calcext:value-type="float">
            <text:p>18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756" calcext:value-type="float">
            <text:p>375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07" calcext:value-type="float">
            <text:p>90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70" calcext:value-type="float">
            <text:p>8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777" calcext:value-type="float">
            <text:p>177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49" calcext:value-type="float">
            <text:p>21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78" calcext:value-type="float">
            <text:p>22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427" calcext:value-type="float">
            <text:p>442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3" table:style-name="ce9" office:value-type="float" office:value="124" calcext:value-type="float">
            <text:p>12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8346" calcext:value-type="float">
            <text:p>83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799" calcext:value-type="float">
            <text:p>87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7145" calcext:value-type="float">
            <text:p>171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76" calcext:value-type="float">
            <text:p>7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2" calcext:value-type="float">
            <text:p>7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78" calcext:value-type="float">
            <text:p>1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07" calcext:value-type="float">
            <text:p>170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9" calcext:value-type="float">
            <text:p>16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36" calcext:value-type="float">
            <text:p>333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61" calcext:value-type="float">
            <text:p>17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84" calcext:value-type="float">
            <text:p>16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45" calcext:value-type="float">
            <text:p>34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729" calcext:value-type="float">
            <text:p>17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90" calcext:value-type="float">
            <text:p>17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19" calcext:value-type="float">
            <text:p>351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522" calcext:value-type="float">
            <text:p>15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589" calcext:value-type="float">
            <text:p>15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111" calcext:value-type="float">
            <text:p>311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51" calcext:value-type="float">
            <text:p>12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09" calcext:value-type="float">
            <text:p>13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560" calcext:value-type="float">
            <text:p>256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55" calcext:value-type="float">
            <text:p>12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158" calcext:value-type="float">
            <text:p>11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413" calcext:value-type="float">
            <text:p>24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135" calcext:value-type="float">
            <text:p>313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219" calcext:value-type="float">
            <text:p>3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6354" calcext:value-type="float">
            <text:p>635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1" calcext:value-type="float">
            <text:p>89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856" calcext:value-type="float">
            <text:p>8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47" calcext:value-type="float">
            <text:p>1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59" calcext:value-type="float">
            <text:p>25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30" calcext:value-type="float">
            <text:p>26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189" calcext:value-type="float">
            <text:p>518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553" calcext:value-type="float">
            <text:p>15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72" calcext:value-type="float">
            <text:p>157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125" calcext:value-type="float">
            <text:p>31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14" calcext:value-type="float">
            <text:p>18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12" calcext:value-type="float">
            <text:p>20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826" calcext:value-type="float">
            <text:p>382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71" calcext:value-type="float">
            <text:p>11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212" calcext:value-type="float">
            <text:p>12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383" calcext:value-type="float">
            <text:p>238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70" calcext:value-type="float">
            <text:p>17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78" calcext:value-type="float">
            <text:p>18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48" calcext:value-type="float">
            <text:p>364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66" calcext:value-type="float">
            <text:p>20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023" calcext:value-type="float">
            <text:p>402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32" calcext:value-type="float">
            <text:p>12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293" calcext:value-type="float">
            <text:p>129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66" calcext:value-type="float">
            <text:p>25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40" calcext:value-type="float">
            <text:p>26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206" calcext:value-type="float">
            <text:p>520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116" calcext:value-type="float">
            <text:p>21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149" calcext:value-type="float">
            <text:p>21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265" calcext:value-type="float">
            <text:p>42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3"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39" calcext:value-type="float">
            <text:p>48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03" calcext:value-type="float">
            <text:p>52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3" table:style-name="ce11" office:value-type="float" office:value="142" calcext:value-type="float">
            <text:p>14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42" calcext:value-type="float">
            <text:p>1004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80" calcext:value-type="float">
            <text:p>27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121" calcext:value-type="float">
            <text:p>31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901" calcext:value-type="float">
            <text:p>590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44" calcext:value-type="float">
            <text:p>34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414" calcext:value-type="float">
            <text:p>34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2" table:style-name="ce11" office:value-type="float" office:value="177" calcext:value-type="float">
            <text:p>17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858" calcext:value-type="float">
            <text:p>685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953" calcext:value-type="float">
            <text:p>19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14" calcext:value-type="float">
            <text:p>13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94" calcext:value-type="float">
            <text:p>12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08" calcext:value-type="float">
            <text:p>260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float" office:value="1272" calcext:value-type="float">
            <text:p>1272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1316" calcext:value-type="float">
            <text:p>1316</text:p>
          </table:table-cell>
          <table:table-cell table:style-name="ce9" office:value-type="float" office:value="1315" calcext:value-type="float">
            <text:p>1315</text:p>
          </table:table-cell>
          <table:table-cell table:number-columns-repeated="2" table:style-name="ce9" office:value-type="float" office:value="1378" calcext:value-type="float">
            <text:p>1378</text:p>
          </table:table-cell>
          <table:table-cell table:style-name="ce9" office:value-type="float" office:value="1293" calcext:value-type="float">
            <text:p>1293</text:p>
          </table:table-cell>
          <table:table-cell table:style-name="ce9" office:value-type="float" office:value="1305" calcext:value-type="float">
            <text:p>1305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office:value-type="float" office:value="1323" calcext:value-type="float">
            <text:p>1323</text:p>
          </table:table-cell>
          <table:table-cell table:style-name="ce9" office:value-type="float" office:value="1246" calcext:value-type="float">
            <text:p>1246</text:p>
          </table:table-cell>
          <table:table-cell table:style-name="ce9" office:value-type="float" office:value="1210" calcext:value-type="float">
            <text:p>1210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548" calcext:value-type="float">
            <text:p>1548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36" calcext:value-type="float">
            <text:p>1636</text:p>
          </table:table-cell>
          <table:table-cell table:style-name="ce9" office:value-type="float" office:value="1703" calcext:value-type="float">
            <text:p>1703</text:p>
          </table:table-cell>
          <table:table-cell table:style-name="ce9" office:value-type="float" office:value="1688" calcext:value-type="float">
            <text:p>1688</text:p>
          </table:table-cell>
          <table:table-cell table:style-name="ce9" office:value-type="float" office:value="1634" calcext:value-type="float">
            <text:p>1634</text:p>
          </table:table-cell>
          <table:table-cell table:style-name="ce9" office:value-type="float" office:value="1582" calcext:value-type="float">
            <text:p>1582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667" calcext:value-type="float">
            <text:p>1667</text:p>
          </table:table-cell>
          <table:table-cell table:style-name="ce9" office:value-type="float" office:value="1560" calcext:value-type="float">
            <text:p>1560</text:p>
          </table:table-cell>
          <table:table-cell table:style-name="ce9" office:value-type="float" office:value="1412" calcext:value-type="float">
            <text:p>1412</text:p>
          </table:table-cell>
          <table:table-cell table:style-name="ce9" office:value-type="float" office:value="1448" calcext:value-type="float">
            <text:p>1448</text:p>
          </table:table-cell>
          <table:table-cell table:style-name="ce9" office:value-type="float" office:value="1315" calcext:value-type="float">
            <text:p>1315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424" calcext:value-type="float">
            <text:p>1424</text:p>
          </table:table-cell>
          <table:table-cell table:style-name="ce9" office:value-type="float" office:value="1358" calcext:value-type="float">
            <text:p>1358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office:value-type="float" office:value="1345" calcext:value-type="float">
            <text:p>1345</text:p>
          </table:table-cell>
          <table:table-cell table:style-name="ce9" office:value-type="float" office:value="1319" calcext:value-type="float">
            <text:p>1319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407" calcext:value-type="float">
            <text:p>1407</text:p>
          </table:table-cell>
          <table:table-cell table:style-name="ce9" office:value-type="float" office:value="1337" calcext:value-type="float">
            <text:p>1337</text:p>
          </table:table-cell>
          <table:table-cell table:number-columns-repeated="2" table:style-name="ce9" office:value-type="float" office:value="1338" calcext:value-type="float">
            <text:p>1338</text:p>
          </table:table-cell>
          <table:table-cell table:style-name="ce9" office:value-type="float" office:value="1196" calcext:value-type="float">
            <text:p>1196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office:value-type="float" office:value="1209" calcext:value-type="float">
            <text:p>1209</text:p>
          </table:table-cell>
          <table:table-cell table:style-name="ce9" office:value-type="float" office:value="1059" calcext:value-type="float">
            <text:p>1059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office:value-type="float" office:value="1105" calcext:value-type="float">
            <text:p>1105</text:p>
          </table:table-cell>
          <table:table-cell table:style-name="ce9" office:value-type="float" office:value="1089" calcext:value-type="float">
            <text:p>1089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8885" calcext:value-type="float">
            <text:p>888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091" calcext:value-type="float">
            <text:p>1091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04" calcext:value-type="float">
            <text:p>1204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1225" calcext:value-type="float">
            <text:p>1225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1259" calcext:value-type="float">
            <text:p>1259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1645" calcext:value-type="float">
            <text:p>1645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1744" calcext:value-type="float">
            <text:p>1744</text:p>
          </table:table-cell>
          <table:table-cell table:style-name="ce10" office:value-type="float" office:value="1759" calcext:value-type="float">
            <text:p>1759</text:p>
          </table:table-cell>
          <table:table-cell table:style-name="ce10" office:value-type="float" office:value="1807" calcext:value-type="float">
            <text:p>1807</text:p>
          </table:table-cell>
          <table:table-cell table:style-name="ce10" office:value-type="float" office:value="1698" calcext:value-type="float">
            <text:p>1698</text:p>
          </table:table-cell>
          <table:table-cell table:style-name="ce10" office:value-type="float" office:value="1789" calcext:value-type="float">
            <text:p>1789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1516" calcext:value-type="float">
            <text:p>1516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65" calcext:value-type="float">
            <text:p>1465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1502" calcext:value-type="float">
            <text:p>1502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1529" calcext:value-type="float">
            <text:p>1529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1358" calcext:value-type="float">
            <text:p>1358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1192" calcext:value-type="float">
            <text:p>1192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1105" calcext:value-type="float">
            <text:p>1105</text:p>
          </table:table-cell>
          <table:table-cell table:style-name="ce10" office:value-type="float" office:value="1062" calcext:value-type="float">
            <text:p>1062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1623" calcext:value-type="float">
            <text:p>916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470" calcext:value-type="float">
            <text:p>1470</text:p>
          </table:table-cell>
          <table:table-cell table:style-name="ce11" office:value-type="float" office:value="1664" calcext:value-type="float">
            <text:p>1664</text:p>
          </table:table-cell>
          <table:table-cell table:style-name="ce11" office:value-type="float" office:value="1528" calcext:value-type="float">
            <text:p>1528</text:p>
          </table:table-cell>
          <table:table-cell table:style-name="ce11" office:value-type="float" office:value="1830" calcext:value-type="float">
            <text:p>1830</text:p>
          </table:table-cell>
          <table:table-cell table:style-name="ce11" office:value-type="float" office:value="1770" calcext:value-type="float">
            <text:p>1770</text:p>
          </table:table-cell>
          <table:table-cell table:style-name="ce11" office:value-type="float" office:value="1491" calcext:value-type="float">
            <text:p>1491</text:p>
          </table:table-cell>
          <table:table-cell table:style-name="ce11" office:value-type="float" office:value="1698" calcext:value-type="float">
            <text:p>1698</text:p>
          </table:table-cell>
          <table:table-cell table:style-name="ce11" office:value-type="float" office:value="1630" calcext:value-type="float">
            <text:p>1630</text:p>
          </table:table-cell>
          <table:table-cell table:style-name="ce11" office:value-type="float" office:value="1757" calcext:value-type="float">
            <text:p>1757</text:p>
          </table:table-cell>
          <table:table-cell table:style-name="ce11" office:value-type="float" office:value="1748" calcext:value-type="float">
            <text:p>1748</text:p>
          </table:table-cell>
          <table:table-cell table:style-name="ce11" office:value-type="float" office:value="1780" calcext:value-type="float">
            <text:p>1780</text:p>
          </table:table-cell>
          <table:table-cell table:style-name="ce11" office:value-type="float" office:value="1819" calcext:value-type="float">
            <text:p>1819</text:p>
          </table:table-cell>
          <table:table-cell table:style-name="ce11" office:value-type="float" office:value="1870" calcext:value-type="float">
            <text:p>1870</text:p>
          </table:table-cell>
          <table:table-cell table:style-name="ce11" office:value-type="float" office:value="1987" calcext:value-type="float">
            <text:p>1987</text:p>
          </table:table-cell>
          <table:table-cell table:style-name="ce11" office:value-type="float" office:value="1988" calcext:value-type="float">
            <text:p>1988</text:p>
          </table:table-cell>
          <table:table-cell table:style-name="ce11" office:value-type="float" office:value="2363" calcext:value-type="float">
            <text:p>2363</text:p>
          </table:table-cell>
          <table:table-cell table:style-name="ce11" office:value-type="float" office:value="2253" calcext:value-type="float">
            <text:p>2253</text:p>
          </table:table-cell>
          <table:table-cell table:style-name="ce11" office:value-type="float" office:value="2109" calcext:value-type="float">
            <text:p>2109</text:p>
          </table:table-cell>
          <table:table-cell table:style-name="ce11" office:value-type="float" office:value="2413" calcext:value-type="float">
            <text:p>2413</text:p>
          </table:table-cell>
          <table:table-cell table:style-name="ce11" office:value-type="float" office:value="2544" calcext:value-type="float">
            <text:p>2544</text:p>
          </table:table-cell>
          <table:table-cell table:style-name="ce11" office:value-type="float" office:value="2538" calcext:value-type="float">
            <text:p>2538</text:p>
          </table:table-cell>
          <table:table-cell table:style-name="ce11" office:value-type="float" office:value="2696" calcext:value-type="float">
            <text:p>2696</text:p>
          </table:table-cell>
          <table:table-cell table:style-name="ce11" office:value-type="float" office:value="2666" calcext:value-type="float">
            <text:p>2666</text:p>
          </table:table-cell>
          <table:table-cell table:style-name="ce11" office:value-type="float" office:value="2497" calcext:value-type="float">
            <text:p>2497</text:p>
          </table:table-cell>
          <table:table-cell table:style-name="ce11" office:value-type="float" office:value="2514" calcext:value-type="float">
            <text:p>2514</text:p>
          </table:table-cell>
          <table:table-cell table:style-name="ce11" office:value-type="float" office:value="2529" calcext:value-type="float">
            <text:p>2529</text:p>
          </table:table-cell>
          <table:table-cell table:style-name="ce11" office:value-type="float" office:value="2514" calcext:value-type="float">
            <text:p>2514</text:p>
          </table:table-cell>
          <table:table-cell table:style-name="ce11" office:value-type="float" office:value="2650" calcext:value-type="float">
            <text:p>2650</text:p>
          </table:table-cell>
          <table:table-cell table:style-name="ce11" office:value-type="float" office:value="2401" calcext:value-type="float">
            <text:p>2401</text:p>
          </table:table-cell>
          <table:table-cell table:style-name="ce11" office:value-type="float" office:value="2330" calcext:value-type="float">
            <text:p>2330</text:p>
          </table:table-cell>
          <table:table-cell table:style-name="ce11" office:value-type="float" office:value="2622" calcext:value-type="float">
            <text:p>2622</text:p>
          </table:table-cell>
          <table:table-cell table:style-name="ce11" office:value-type="float" office:value="3021" calcext:value-type="float">
            <text:p>3021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281" calcext:value-type="float">
            <text:p>3281</text:p>
          </table:table-cell>
          <table:table-cell table:style-name="ce11" office:value-type="float" office:value="3355" calcext:value-type="float">
            <text:p>3355</text:p>
          </table:table-cell>
          <table:table-cell table:style-name="ce11" office:value-type="float" office:value="3432" calcext:value-type="float">
            <text:p>3432</text:p>
          </table:table-cell>
          <table:table-cell table:style-name="ce11" office:value-type="float" office:value="3393" calcext:value-type="float">
            <text:p>3393</text:p>
          </table:table-cell>
          <table:table-cell table:style-name="ce11" office:value-type="float" office:value="3389" calcext:value-type="float">
            <text:p>3389</text:p>
          </table:table-cell>
          <table:table-cell table:style-name="ce11" office:value-type="float" office:value="3270" calcext:value-type="float">
            <text:p>3270</text:p>
          </table:table-cell>
          <table:table-cell table:style-name="ce11" office:value-type="float" office:value="3456" calcext:value-type="float">
            <text:p>3456</text:p>
          </table:table-cell>
          <table:table-cell table:style-name="ce11" office:value-type="float" office:value="3086" calcext:value-type="float">
            <text:p>3086</text:p>
          </table:table-cell>
          <table:table-cell table:style-name="ce11" office:value-type="float" office:value="2928" calcext:value-type="float">
            <text:p>2928</text:p>
          </table:table-cell>
          <table:table-cell table:style-name="ce11" office:value-type="float" office:value="2910" calcext:value-type="float">
            <text:p>2910</text:p>
          </table:table-cell>
          <table:table-cell table:style-name="ce11" office:value-type="float" office:value="2780" calcext:value-type="float">
            <text:p>2780</text:p>
          </table:table-cell>
          <table:table-cell table:style-name="ce11" office:value-type="float" office:value="2813" calcext:value-type="float">
            <text:p>2813</text:p>
          </table:table-cell>
          <table:table-cell table:style-name="ce11" office:value-type="float" office:value="2926" calcext:value-type="float">
            <text:p>2926</text:p>
          </table:table-cell>
          <table:table-cell table:style-name="ce11" office:value-type="float" office:value="2864" calcext:value-type="float">
            <text:p>2864</text:p>
          </table:table-cell>
          <table:table-cell table:style-name="ce11" office:value-type="float" office:value="2857" calcext:value-type="float">
            <text:p>2857</text:p>
          </table:table-cell>
          <table:table-cell table:style-name="ce11" office:value-type="float" office:value="2860" calcext:value-type="float">
            <text:p>2860</text:p>
          </table:table-cell>
          <table:table-cell table:style-name="ce11" office:value-type="float" office:value="2857" calcext:value-type="float">
            <text:p>2857</text:p>
          </table:table-cell>
          <table:table-cell table:style-name="ce11" office:value-type="float" office:value="2801" calcext:value-type="float">
            <text:p>2801</text:p>
          </table:table-cell>
          <table:table-cell table:style-name="ce11" office:value-type="float" office:value="2892" calcext:value-type="float">
            <text:p>2892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790" calcext:value-type="float">
            <text:p>2790</text:p>
          </table:table-cell>
          <table:table-cell table:style-name="ce11" office:value-type="float" office:value="2740" calcext:value-type="float">
            <text:p>2740</text:p>
          </table:table-cell>
          <table:table-cell table:style-name="ce11" office:value-type="float" office:value="2554" calcext:value-type="float">
            <text:p>2554</text:p>
          </table:table-cell>
          <table:table-cell table:style-name="ce11" office:value-type="float" office:value="2646" calcext:value-type="float">
            <text:p>2646</text:p>
          </table:table-cell>
          <table:table-cell table:style-name="ce11" office:value-type="float" office:value="2582" calcext:value-type="float">
            <text:p>2582</text:p>
          </table:table-cell>
          <table:table-cell table:style-name="ce11" office:value-type="float" office:value="2251" calcext:value-type="float">
            <text:p>2251</text:p>
          </table:table-cell>
          <table:table-cell table:style-name="ce11" office:value-type="float" office:value="2437" calcext:value-type="float">
            <text:p>2437</text:p>
          </table:table-cell>
          <table:table-cell table:style-name="ce11" office:value-type="float" office:value="2450" calcext:value-type="float">
            <text:p>2450</text:p>
          </table:table-cell>
          <table:table-cell table:style-name="ce11" office:value-type="float" office:value="2311" calcext:value-type="float">
            <text:p>2311</text:p>
          </table:table-cell>
          <table:table-cell table:style-name="ce11" office:value-type="float" office:value="2186" calcext:value-type="float">
            <text:p>2186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105" calcext:value-type="float">
            <text:p>2105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float" office:value="1610" calcext:value-type="float">
            <text:p>1610</text:p>
          </table:table-cell>
          <table:table-cell table:style-name="ce11" office:value-type="float" office:value="1491" calcext:value-type="float">
            <text:p>1491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0508" calcext:value-type="float">
            <text:p>180508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5年_20_4_20_月_20_現住人口按里別及年齡層" style:display-name="PageStyle_高雄市楠梓區 105年 4 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5年4月現住人口按里別及年齡層統計</dc:title>
    <dc:creator>Your User Name</dc:creator>
    <meta:creation-date>2017-05-09T07:48:11</meta:creation-date>
    <dc:date>2017-05-09T07:48:11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