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5年_20_12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5年 12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5年 12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587" calcext:value-type="float">
            <text:p>125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937" calcext:value-type="float">
            <text:p>129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524" calcext:value-type="float">
            <text:p>255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413" calcext:value-type="float">
            <text:p>24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25" calcext:value-type="float">
            <text:p>2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38" calcext:value-type="float">
            <text:p>50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80" calcext:value-type="float">
            <text:p>34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32" calcext:value-type="float">
            <text:p>36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12" calcext:value-type="float">
            <text:p>71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09" calcext:value-type="float">
            <text:p>17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99" calcext:value-type="float">
            <text:p>18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08" calcext:value-type="float">
            <text:p>360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78" calcext:value-type="float">
            <text:p>16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52" calcext:value-type="float">
            <text:p>16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30" calcext:value-type="float">
            <text:p>33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850" calcext:value-type="float">
            <text:p>18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0" calcext:value-type="float">
            <text:p>17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50" calcext:value-type="float">
            <text:p>35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59" calcext:value-type="float">
            <text:p>22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571" calcext:value-type="float">
            <text:p>457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07" calcext:value-type="float">
            <text:p>26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84" calcext:value-type="float">
            <text:p>2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91" calcext:value-type="float">
            <text:p>539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8" calcext:value-type="float">
            <text:p>18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03" calcext:value-type="float">
            <text:p>18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3"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41" calcext:value-type="float">
            <text:p>364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49" calcext:value-type="float">
            <text:p>1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27" calcext:value-type="float">
            <text:p>13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676" calcext:value-type="float">
            <text:p>2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34" calcext:value-type="float">
            <text:p>18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0" calcext:value-type="float">
            <text:p>18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84" calcext:value-type="float">
            <text:p>368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43" calcext:value-type="float">
            <text:p>8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27" calcext:value-type="float">
            <text:p>17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34" calcext:value-type="float">
            <text:p>21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2" calcext:value-type="float">
            <text:p>22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06" calcext:value-type="float">
            <text:p>440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8486" calcext:value-type="float">
            <text:p>84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979" calcext:value-type="float">
            <text:p>89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465" calcext:value-type="float">
            <text:p>174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52" calcext:value-type="float">
            <text:p>6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368" calcext:value-type="float">
            <text:p>136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77" calcext:value-type="float">
            <text:p>16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594" calcext:value-type="float">
            <text:p>15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271" calcext:value-type="float">
            <text:p>327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39" calcext:value-type="float">
            <text:p>17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68" calcext:value-type="float">
            <text:p>16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07" calcext:value-type="float">
            <text:p>34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1" calcext:value-type="float">
            <text:p>18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11" calcext:value-type="float">
            <text:p>351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82" calcext:value-type="float">
            <text:p>15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619" calcext:value-type="float">
            <text:p>16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201" calcext:value-type="float">
            <text:p>320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31" calcext:value-type="float">
            <text:p>12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314" calcext:value-type="float">
            <text:p>13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45" calcext:value-type="float">
            <text:p>25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47" calcext:value-type="float">
            <text:p>12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66" calcext:value-type="float">
            <text:p>11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13" calcext:value-type="float">
            <text:p>24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159" calcext:value-type="float">
            <text:p>31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246" calcext:value-type="float">
            <text:p>32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405" calcext:value-type="float">
            <text:p>64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54" calcext:value-type="float">
            <text:p>8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749" calcext:value-type="float">
            <text:p>174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56" calcext:value-type="float">
            <text:p>25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19" calcext:value-type="float">
            <text:p>26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75" calcext:value-type="float">
            <text:p>517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40" calcext:value-type="float">
            <text:p>15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65" calcext:value-type="float">
            <text:p>15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05" calcext:value-type="float">
            <text:p>31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59" calcext:value-type="float">
            <text:p>18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1" calcext:value-type="float">
            <text:p>20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90" calcext:value-type="float">
            <text:p>389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64" calcext:value-type="float">
            <text:p>11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05" calcext:value-type="float">
            <text:p>12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69" calcext:value-type="float">
            <text:p>236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68" calcext:value-type="float">
            <text:p>17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637" calcext:value-type="float">
            <text:p>36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21" calcext:value-type="float">
            <text:p>19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015" calcext:value-type="float">
            <text:p>20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36" calcext:value-type="float">
            <text:p>393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15" calcext:value-type="float">
            <text:p>12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276" calcext:value-type="float">
            <text:p>12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91" calcext:value-type="float">
            <text:p>249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35" calcext:value-type="float">
            <text:p>263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702" calcext:value-type="float">
            <text:p>27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337" calcext:value-type="float">
            <text:p>53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114" calcext:value-type="float">
            <text:p>21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30" calcext:value-type="float">
            <text:p>21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44" calcext:value-type="float">
            <text:p>424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03" calcext:value-type="float">
            <text:p>48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30" calcext:value-type="float">
            <text:p>52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33" calcext:value-type="float">
            <text:p>100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40" calcext:value-type="float">
            <text:p>28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228" calcext:value-type="float">
            <text:p>32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068" calcext:value-type="float">
            <text:p>606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18" calcext:value-type="float">
            <text:p>36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56" calcext:value-type="float">
            <text:p>35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74" calcext:value-type="float">
            <text:p>717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976" calcext:value-type="float">
            <text:p>9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933" calcext:value-type="float">
            <text:p>19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05" calcext:value-type="float">
            <text:p>14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60" calcext:value-type="float">
            <text:p>28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041" calcext:value-type="float">
            <text:p>1041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1035" calcext:value-type="float">
            <text:p>1035</text:p>
          </table:table-cell>
          <table:table-cell table:style-name="ce9" office:value-type="float" office:value="1270" calcext:value-type="float">
            <text:p>1270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12" calcext:value-type="float">
            <text:p>1312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float" office:value="1396" calcext:value-type="float">
            <text:p>1396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9" calcext:value-type="float">
            <text:p>1309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1393" calcext:value-type="float">
            <text:p>1393</text:p>
          </table:table-cell>
          <table:table-cell table:style-name="ce9" office:value-type="float" office:value="1243" calcext:value-type="float">
            <text:p>1243</text:p>
          </table:table-cell>
          <table:table-cell table:style-name="ce9" office:value-type="float" office:value="1392" calcext:value-type="float">
            <text:p>139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1486" calcext:value-type="float">
            <text:p>1486</text:p>
          </table:table-cell>
          <table:table-cell table:style-name="ce9" office:value-type="float" office:value="1543" calcext:value-type="float">
            <text:p>1543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1643" calcext:value-type="float">
            <text:p>1643</text:p>
          </table:table-cell>
          <table:table-cell table:style-name="ce9" office:value-type="float" office:value="1747" calcext:value-type="float">
            <text:p>1747</text:p>
          </table:table-cell>
          <table:table-cell table:style-name="ce9" office:value-type="float" office:value="1689" calcext:value-type="float">
            <text:p>1689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office:value-type="float" office:value="1596" calcext:value-type="float">
            <text:p>1596</text:p>
          </table:table-cell>
          <table:table-cell table:style-name="ce9" office:value-type="float" office:value="1597" calcext:value-type="float">
            <text:p>1597</text:p>
          </table:table-cell>
          <table:table-cell table:style-name="ce9" office:value-type="float" office:value="1701" calcext:value-type="float">
            <text:p>1701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1427" calcext:value-type="float">
            <text:p>1427</text:p>
          </table:table-cell>
          <table:table-cell table:style-name="ce9" office:value-type="float" office:value="1426" calcext:value-type="float">
            <text:p>1426</text:p>
          </table:table-cell>
          <table:table-cell table:style-name="ce9" office:value-type="float" office:value="1314" calcext:value-type="float">
            <text:p>1314</text:p>
          </table:table-cell>
          <table:table-cell table:style-name="ce9" office:value-type="float" office:value="1326" calcext:value-type="float">
            <text:p>1326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1355" calcext:value-type="float">
            <text:p>1355</text:p>
          </table:table-cell>
          <table:table-cell table:style-name="ce9" office:value-type="float" office:value="1384" calcext:value-type="float">
            <text:p>1384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305" calcext:value-type="float">
            <text:p>1305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1131" calcext:value-type="float">
            <text:p>1131</text:p>
          </table:table-cell>
          <table:table-cell table:style-name="ce9" office:value-type="float" office:value="1075" calcext:value-type="float">
            <text:p>1075</text:p>
          </table:table-cell>
          <table:table-cell table:style-name="ce9" office:value-type="float" office:value="1142" calcext:value-type="float">
            <text:p>1142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509" calcext:value-type="float">
            <text:p>895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242" calcext:value-type="float">
            <text:p>1242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1710" calcext:value-type="float">
            <text:p>1710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1711" calcext:value-type="float">
            <text:p>1711</text:p>
          </table:table-cell>
          <table:table-cell table:style-name="ce10" office:value-type="float" office:value="1744" calcext:value-type="float">
            <text:p>1744</text:p>
          </table:table-cell>
          <table:table-cell table:style-name="ce10" office:value-type="float" office:value="1796" calcext:value-type="float">
            <text:p>1796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406" calcext:value-type="float">
            <text:p>1406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2336" calcext:value-type="float">
            <text:p>923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584" calcext:value-type="float">
            <text:p>1584</text:p>
          </table:table-cell>
          <table:table-cell table:style-name="ce11" office:value-type="float" office:value="1684" calcext:value-type="float">
            <text:p>1684</text:p>
          </table:table-cell>
          <table:table-cell table:style-name="ce11" office:value-type="float" office:value="1596" calcext:value-type="float">
            <text:p>1596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1715" calcext:value-type="float">
            <text:p>1715</text:p>
          </table:table-cell>
          <table:table-cell table:style-name="ce11" office:value-type="float" office:value="1433" calcext:value-type="float">
            <text:p>1433</text:p>
          </table:table-cell>
          <table:table-cell table:style-name="ce11" office:value-type="float" office:value="1777" calcext:value-type="float">
            <text:p>1777</text:p>
          </table:table-cell>
          <table:table-cell table:style-name="ce11" office:value-type="float" office:value="1688" calcext:value-type="float">
            <text:p>1688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1766" calcext:value-type="float">
            <text:p>1766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805" calcext:value-type="float">
            <text:p>1805</text:p>
          </table:table-cell>
          <table:table-cell table:style-name="ce11" office:value-type="float" office:value="1858" calcext:value-type="float">
            <text:p>1858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float" office:value="1986" calcext:value-type="float">
            <text:p>1986</text:p>
          </table:table-cell>
          <table:table-cell table:style-name="ce11" office:value-type="float" office:value="2377" calcext:value-type="float">
            <text:p>2377</text:p>
          </table:table-cell>
          <table:table-cell table:style-name="ce11" office:value-type="float" office:value="2274" calcext:value-type="float">
            <text:p>2274</text:p>
          </table:table-cell>
          <table:table-cell table:style-name="ce11" office:value-type="float" office:value="1997" calcext:value-type="float">
            <text:p>1997</text:p>
          </table:table-cell>
          <table:table-cell table:style-name="ce11" office:value-type="float" office:value="2514" calcext:value-type="float">
            <text:p>2514</text:p>
          </table:table-cell>
          <table:table-cell table:style-name="ce11" office:value-type="float" office:value="2577" calcext:value-type="float">
            <text:p>2577</text:p>
          </table:table-cell>
          <table:table-cell table:style-name="ce11" office:value-type="float" office:value="2569" calcext:value-type="float">
            <text:p>2569</text:p>
          </table:table-cell>
          <table:table-cell table:style-name="ce11" office:value-type="float" office:value="2677" calcext:value-type="float">
            <text:p>2677</text:p>
          </table:table-cell>
          <table:table-cell table:style-name="ce11" office:value-type="float" office:value="2673" calcext:value-type="float">
            <text:p>2673</text:p>
          </table:table-cell>
          <table:table-cell table:style-name="ce11" office:value-type="float" office:value="2497" calcext:value-type="float">
            <text:p>2497</text:p>
          </table:table-cell>
          <table:table-cell table:style-name="ce11" office:value-type="float" office:value="2553" calcext:value-type="float">
            <text:p>2553</text:p>
          </table:table-cell>
          <table:table-cell table:style-name="ce11" office:value-type="float" office:value="2653" calcext:value-type="float">
            <text:p>2653</text:p>
          </table:table-cell>
          <table:table-cell table:style-name="ce11" office:value-type="float" office:value="2485" calcext:value-type="float">
            <text:p>2485</text:p>
          </table:table-cell>
          <table:table-cell table:style-name="ce11" office:value-type="float" office:value="2716" calcext:value-type="float">
            <text:p>2716</text:p>
          </table:table-cell>
          <table:table-cell table:style-name="ce11" office:value-type="float" office:value="2444" calcext:value-type="float">
            <text:p>2444</text:p>
          </table:table-cell>
          <table:table-cell table:style-name="ce11" office:value-type="float" office:value="2409" calcext:value-type="float">
            <text:p>2409</text:p>
          </table:table-cell>
          <table:table-cell table:style-name="ce11" office:value-type="float" office:value="2823" calcext:value-type="float">
            <text:p>2823</text:p>
          </table:table-cell>
          <table:table-cell table:style-name="ce11" office:value-type="float" office:value="3067" calcext:value-type="float">
            <text:p>3067</text:p>
          </table:table-cell>
          <table:table-cell table:style-name="ce11" office:value-type="float" office:value="3224" calcext:value-type="float">
            <text:p>3224</text:p>
          </table:table-cell>
          <table:table-cell table:style-name="ce11" office:value-type="float" office:value="3324" calcext:value-type="float">
            <text:p>3324</text:p>
          </table:table-cell>
          <table:table-cell table:style-name="ce11" office:value-type="float" office:value="3457" calcext:value-type="float">
            <text:p>3457</text:p>
          </table:table-cell>
          <table:table-cell table:style-name="ce11" office:value-type="float" office:value="3421" calcext:value-type="float">
            <text:p>3421</text:p>
          </table:table-cell>
          <table:table-cell table:style-name="ce11" office:value-type="float" office:value="3451" calcext:value-type="float">
            <text:p>3451</text:p>
          </table:table-cell>
          <table:table-cell table:style-name="ce11" office:value-type="float" office:value="3307" calcext:value-type="float">
            <text:p>3307</text:p>
          </table:table-cell>
          <table:table-cell table:style-name="ce11" office:value-type="float" office:value="3341" calcext:value-type="float">
            <text:p>3341</text:p>
          </table:table-cell>
          <table:table-cell table:style-name="ce11" office:value-type="float" office:value="3497" calcext:value-type="float">
            <text:p>3497</text:p>
          </table:table-cell>
          <table:table-cell table:style-name="ce11" office:value-type="float" office:value="2974" calcext:value-type="float">
            <text:p>2974</text:p>
          </table:table-cell>
          <table:table-cell table:style-name="ce11" office:value-type="float" office:value="2882" calcext:value-type="float">
            <text:p>2882</text:p>
          </table:table-cell>
          <table:table-cell table:style-name="ce11" office:value-type="float" office:value="2949" calcext:value-type="float">
            <text:p>2949</text:p>
          </table:table-cell>
          <table:table-cell table:style-name="ce11" office:value-type="float" office:value="2764" calcext:value-type="float">
            <text:p>2764</text:p>
          </table:table-cell>
          <table:table-cell table:style-name="ce11" office:value-type="float" office:value="2800" calcext:value-type="float">
            <text:p>2800</text:p>
          </table:table-cell>
          <table:table-cell table:style-name="ce11" office:value-type="float" office:value="3008" calcext:value-type="float">
            <text:p>3008</text:p>
          </table:table-cell>
          <table:table-cell table:style-name="ce11" office:value-type="float" office:value="2767" calcext:value-type="float">
            <text:p>2767</text:p>
          </table:table-cell>
          <table:table-cell table:style-name="ce11" office:value-type="float" office:value="2922" calcext:value-type="float">
            <text:p>2922</text:p>
          </table:table-cell>
          <table:table-cell table:style-name="ce11" office:value-type="float" office:value="2757" calcext:value-type="float">
            <text:p>2757</text:p>
          </table:table-cell>
          <table:table-cell table:style-name="ce11" office:value-type="float" office:value="2979" calcext:value-type="float">
            <text:p>2979</text:p>
          </table:table-cell>
          <table:table-cell table:style-name="ce11" office:value-type="float" office:value="2820" calcext:value-type="float">
            <text:p>2820</text:p>
          </table:table-cell>
          <table:table-cell table:style-name="ce11" office:value-type="float" office:value="2868" calcext:value-type="float">
            <text:p>2868</text:p>
          </table:table-cell>
          <table:table-cell table:style-name="ce11" office:value-type="float" office:value="2856" calcext:value-type="float">
            <text:p>2856</text:p>
          </table:table-cell>
          <table:table-cell table:style-name="ce11" office:value-type="float" office:value="2727" calcext:value-type="float">
            <text:p>2727</text:p>
          </table:table-cell>
          <table:table-cell table:style-name="ce11" office:value-type="float" office:value="2735" calcext:value-type="float">
            <text:p>2735</text:p>
          </table:table-cell>
          <table:table-cell table:style-name="ce11" office:value-type="float" office:value="2542" calcext:value-type="float">
            <text:p>2542</text:p>
          </table:table-cell>
          <table:table-cell table:style-name="ce11" office:value-type="float" office:value="2637" calcext:value-type="float">
            <text:p>2637</text:p>
          </table:table-cell>
          <table:table-cell table:style-name="ce11" office:value-type="float" office:value="2380" calcext:value-type="float">
            <text:p>2380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2492" calcext:value-type="float">
            <text:p>2492</text:p>
          </table:table-cell>
          <table:table-cell table:style-name="ce11" office:value-type="float" office:value="2390" calcext:value-type="float">
            <text:p>2390</text:p>
          </table:table-cell>
          <table:table-cell table:style-name="ce11" office:value-type="float" office:value="2277" calcext:value-type="float">
            <text:p>2277</text:p>
          </table:table-cell>
          <table:table-cell table:style-name="ce11" office:value-type="float" office:value="2100" calcext:value-type="float">
            <text:p>2100</text:p>
          </table:table-cell>
          <table:table-cell table:style-name="ce11" office:value-type="float" office:value="1980" calcext:value-type="float">
            <text:p>1980</text:p>
          </table:table-cell>
          <table:table-cell table:style-name="ce11" office:value-type="float" office:value="2138" calcext:value-type="float">
            <text:p>2138</text:p>
          </table:table-cell>
          <table:table-cell table:style-name="ce11" office:value-type="float" office:value="1857" calcext:value-type="float">
            <text:p>1857</text:p>
          </table:table-cell>
          <table:table-cell table:style-name="ce11" office:value-type="float" office:value="1539" calcext:value-type="float">
            <text:p>1539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126" calcext:value-type="float">
            <text:p>1126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1845" calcext:value-type="float">
            <text:p>181845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5年_20_12_20_月_20_現住人口按里別及年齡層" style:display-name="PageStyle_高雄市楠梓區 105年 12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5年12月現住人口按里別及年齡層統計</dc:title>
    <dc:creator>Your User Name</dc:creator>
    <meta:creation-date>2017-05-09T07:46:50</meta:creation-date>
    <dc:date>2017-05-09T07:46:5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