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3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3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3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12" calcext:value-type="float">
            <text:p>1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643" calcext:value-type="float">
            <text:p>126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2" table:style-name="ce11" office:value-type="float" office:value="305" calcext:value-type="float">
            <text:p>30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955" calcext:value-type="float">
            <text:p>249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65" calcext:value-type="float">
            <text:p>23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98" calcext:value-type="float">
            <text:p>25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63" calcext:value-type="float">
            <text:p>4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33" calcext:value-type="float">
            <text:p>34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63" calcext:value-type="float">
            <text:p>35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96" calcext:value-type="float">
            <text:p>69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03" calcext:value-type="float">
            <text:p>17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8" calcext:value-type="float">
            <text:p>19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11" calcext:value-type="float">
            <text:p>36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84" calcext:value-type="float">
            <text:p>1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46" calcext:value-type="float">
            <text:p>1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30" calcext:value-type="float">
            <text:p>33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39" calcext:value-type="float">
            <text:p>35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8" calcext:value-type="float">
            <text:p>22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8" calcext:value-type="float">
            <text:p>22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16" calcext:value-type="float">
            <text:p>45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10" calcext:value-type="float">
            <text:p>26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89" calcext:value-type="float">
            <text:p>27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99" calcext:value-type="float">
            <text:p>53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5" calcext:value-type="float">
            <text:p>18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03" calcext:value-type="float">
            <text:p>19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98" calcext:value-type="float">
            <text:p>37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79" calcext:value-type="float">
            <text:p>13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77" calcext:value-type="float">
            <text:p>13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756" calcext:value-type="float">
            <text:p>27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4" calcext:value-type="float">
            <text:p>18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53" calcext:value-type="float">
            <text:p>37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95" calcext:value-type="float">
            <text:p>17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60" calcext:value-type="float">
            <text:p>21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83" calcext:value-type="float">
            <text:p>22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43" calcext:value-type="float">
            <text:p>444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35" calcext:value-type="float">
            <text:p>83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785" calcext:value-type="float">
            <text:p>87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20" calcext:value-type="float">
            <text:p>171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98" calcext:value-type="float">
            <text:p>14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11" calcext:value-type="float">
            <text:p>1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36" calcext:value-type="float">
            <text:p>16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1" calcext:value-type="float">
            <text:p>17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84" calcext:value-type="float">
            <text:p>1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45" calcext:value-type="float">
            <text:p>34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35" calcext:value-type="float">
            <text:p>17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36" calcext:value-type="float">
            <text:p>35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25" calcext:value-type="float">
            <text:p>15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86" calcext:value-type="float">
            <text:p>15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11" calcext:value-type="float">
            <text:p>31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4" calcext:value-type="float">
            <text:p>12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07" calcext:value-type="float">
            <text:p>13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61" calcext:value-type="float">
            <text:p>25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5" calcext:value-type="float">
            <text:p>12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66" calcext:value-type="float">
            <text:p>11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21" calcext:value-type="float">
            <text:p>24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32" calcext:value-type="float">
            <text:p>31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356" calcext:value-type="float">
            <text:p>63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50" calcext:value-type="float">
            <text:p>17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6" calcext:value-type="float">
            <text:p>25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41" calcext:value-type="float">
            <text:p>26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07" calcext:value-type="float">
            <text:p>52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558" calcext:value-type="float">
            <text:p>15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68" calcext:value-type="float">
            <text:p>15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26" calcext:value-type="float">
            <text:p>31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14" calcext:value-type="float">
            <text:p>18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11" calcext:value-type="float">
            <text:p>20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25" calcext:value-type="float">
            <text:p>38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77" calcext:value-type="float">
            <text:p>11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20" calcext:value-type="float">
            <text:p>12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97" calcext:value-type="float">
            <text:p>23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4" calcext:value-type="float">
            <text:p>17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82" calcext:value-type="float">
            <text:p>18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56" calcext:value-type="float">
            <text:p>36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54" calcext:value-type="float">
            <text:p>19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63" calcext:value-type="float">
            <text:p>20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017" calcext:value-type="float">
            <text:p>40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3" calcext:value-type="float">
            <text:p>1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291" calcext:value-type="float">
            <text:p>12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4" calcext:value-type="float">
            <text:p>25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4" calcext:value-type="float">
            <text:p>25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33" calcext:value-type="float">
            <text:p>26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97" calcext:value-type="float">
            <text:p>51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114" calcext:value-type="float">
            <text:p>21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142" calcext:value-type="float">
            <text:p>21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56" calcext:value-type="float">
            <text:p>42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30" calcext:value-type="float">
            <text:p>48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96" calcext:value-type="float">
            <text:p>5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26" calcext:value-type="float">
            <text:p>100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78" calcext:value-type="float">
            <text:p>27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03" calcext:value-type="float">
            <text:p>31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4"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881" calcext:value-type="float">
            <text:p>58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16" calcext:value-type="float">
            <text:p>34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86" calcext:value-type="float">
            <text:p>33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02" calcext:value-type="float">
            <text:p>68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49" calcext:value-type="float">
            <text:p>19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13" calcext:value-type="float">
            <text:p>13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1" calcext:value-type="float">
            <text:p>12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94" calcext:value-type="float">
            <text:p>25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223" calcext:value-type="float">
            <text:p>1223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1539" calcext:value-type="float">
            <text:p>1539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407" calcext:value-type="float">
            <text:p>1407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856" calcext:value-type="float">
            <text:p>888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600" calcext:value-type="float">
            <text:p>916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01" calcext:value-type="float">
            <text:p>1501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803" calcext:value-type="float">
            <text:p>1803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1904" calcext:value-type="float">
            <text:p>1904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2575" calcext:value-type="float">
            <text:p>2575</text:p>
          </table:table-cell>
          <table:table-cell table:style-name="ce11" office:value-type="float" office:value="2516" calcext:value-type="float">
            <text:p>2516</text:p>
          </table:table-cell>
          <table:table-cell table:style-name="ce11" office:value-type="float" office:value="2707" calcext:value-type="float">
            <text:p>2707</text:p>
          </table:table-cell>
          <table:table-cell table:style-name="ce11" office:value-type="float" office:value="2653" calcext:value-type="float">
            <text:p>2653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2504" calcext:value-type="float">
            <text:p>2504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2434" calcext:value-type="float">
            <text:p>2434</text:p>
          </table:table-cell>
          <table:table-cell table:style-name="ce11" office:value-type="float" office:value="2723" calcext:value-type="float">
            <text:p>2723</text:p>
          </table:table-cell>
          <table:table-cell table:style-name="ce11" office:value-type="float" office:value="2367" calcext:value-type="float">
            <text:p>2367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2688" calcext:value-type="float">
            <text:p>2688</text:p>
          </table:table-cell>
          <table:table-cell table:style-name="ce11" office:value-type="float" office:value="2986" calcext:value-type="float">
            <text:p>2986</text:p>
          </table:table-cell>
          <table:table-cell table:style-name="ce11" office:value-type="float" office:value="3092" calcext:value-type="float">
            <text:p>3092</text:p>
          </table:table-cell>
          <table:table-cell table:style-name="ce11" office:value-type="float" office:value="3289" calcext:value-type="float">
            <text:p>3289</text:p>
          </table:table-cell>
          <table:table-cell table:style-name="ce11" office:value-type="float" office:value="3393" calcext:value-type="float">
            <text:p>3393</text:p>
          </table:table-cell>
          <table:table-cell table:style-name="ce11" office:value-type="float" office:value="3403" calcext:value-type="float">
            <text:p>3403</text:p>
          </table:table-cell>
          <table:table-cell table:style-name="ce11" office:value-type="float" office:value="3402" calcext:value-type="float">
            <text:p>3402</text:p>
          </table:table-cell>
          <table:table-cell table:style-name="ce11" office:value-type="float" office:value="3380" calcext:value-type="float">
            <text:p>3380</text:p>
          </table:table-cell>
          <table:table-cell table:style-name="ce11" office:value-type="float" office:value="3276" calcext:value-type="float">
            <text:p>3276</text:p>
          </table:table-cell>
          <table:table-cell table:style-name="ce11" office:value-type="float" office:value="3464" calcext:value-type="float">
            <text:p>3464</text:p>
          </table:table-cell>
          <table:table-cell table:style-name="ce11" office:value-type="float" office:value="3025" calcext:value-type="float">
            <text:p>3025</text:p>
          </table:table-cell>
          <table:table-cell table:style-name="ce11" office:value-type="float" office:value="2911" calcext:value-type="float">
            <text:p>2911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float" office:value="2796" calcext:value-type="float">
            <text:p>2796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float" office:value="2833" calcext:value-type="float">
            <text:p>2833</text:p>
          </table:table-cell>
          <table:table-cell table:style-name="ce11" office:value-type="float" office:value="2889" calcext:value-type="float">
            <text:p>2889</text:p>
          </table:table-cell>
          <table:table-cell table:style-name="ce11" office:value-type="float" office:value="2857" calcext:value-type="float">
            <text:p>2857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2802" calcext:value-type="float">
            <text:p>2802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2862" calcext:value-type="float">
            <text:p>2862</text:p>
          </table:table-cell>
          <table:table-cell table:style-name="ce11" office:value-type="float" office:value="2802" calcext:value-type="float">
            <text:p>2802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2573" calcext:value-type="float">
            <text:p>2573</text:p>
          </table:table-cell>
          <table:table-cell table:style-name="ce11" office:value-type="float" office:value="2620" calcext:value-type="float">
            <text:p>2620</text:p>
          </table:table-cell>
          <table:table-cell table:style-name="ce11" office:value-type="float" office:value="2551" calcext:value-type="float">
            <text:p>2551</text:p>
          </table:table-cell>
          <table:table-cell table:style-name="ce11" office:value-type="float" office:value="2259" calcext:value-type="float">
            <text:p>2259</text:p>
          </table:table-cell>
          <table:table-cell table:style-name="ce11" office:value-type="float" office:value="2451" calcext:value-type="float">
            <text:p>2451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2291" calcext:value-type="float">
            <text:p>2291</text:p>
          </table:table-cell>
          <table:table-cell table:style-name="ce11" office:value-type="float" office:value="2156" calcext:value-type="float">
            <text:p>2156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office:value-type="float" office:value="2096" calcext:value-type="float">
            <text:p>2096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0456" calcext:value-type="float">
            <text:p>180456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3_20_月_20_現住人口按里別及年齡層" style:display-name="PageStyle_高雄市楠梓區 105年 3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3月現住人口按里別及年齡層統計</dc:title>
    <dc:creator>Your User Name</dc:creator>
    <meta:creation-date>2017-05-09T07:48:21</meta:creation-date>
    <dc:date>2017-05-09T07:48:2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