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7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7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7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431" calcext:value-type="float">
            <text:p>124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79" calcext:value-type="float">
            <text:p>127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342" calcext:value-type="float">
            <text:p>342</text:p>
          </table:table-cell>
          <table:table-cell table:number-columns-repeated="2" table:style-name="ce11" office:value-type="float" office:value="311" calcext:value-type="float">
            <text:p>311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27" calcext:value-type="float">
            <text:p>527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210" calcext:value-type="float">
            <text:p>252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396" calcext:value-type="float">
            <text:p>23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98" calcext:value-type="float">
            <text:p>499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61" calcext:value-type="float">
            <text:p>34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03" calcext:value-type="float">
            <text:p>3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64" calcext:value-type="float">
            <text:p>706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9" calcext:value-type="float">
            <text:p>18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84" calcext:value-type="float">
            <text:p>35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76" calcext:value-type="float">
            <text:p>16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42" calcext:value-type="float">
            <text:p>16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318" calcext:value-type="float">
            <text:p>331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57" calcext:value-type="float">
            <text:p>18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95" calcext:value-type="float">
            <text:p>16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52" calcext:value-type="float">
            <text:p>355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46" calcext:value-type="float">
            <text:p>22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87" calcext:value-type="float">
            <text:p>22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33" calcext:value-type="float">
            <text:p>45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28" calcext:value-type="float">
            <text:p>26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99" calcext:value-type="float">
            <text:p>2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427" calcext:value-type="float">
            <text:p>54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8" calcext:value-type="float">
            <text:p>18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53" calcext:value-type="float">
            <text:p>1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11" calcext:value-type="float">
            <text:p>371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69" calcext:value-type="float">
            <text:p>13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57" calcext:value-type="float">
            <text:p>13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726" calcext:value-type="float">
            <text:p>27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730" calcext:value-type="float">
            <text:p>37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51" calcext:value-type="float">
            <text:p>17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27" calcext:value-type="float">
            <text:p>21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3" calcext:value-type="float">
            <text:p>22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400" calcext:value-type="float">
            <text:p>44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2" table:style-name="ce9" office:value-type="float" office:value="141" calcext:value-type="float">
            <text:p>14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381" calcext:value-type="float">
            <text:p>83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878" calcext:value-type="float">
            <text:p>88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7259" calcext:value-type="float">
            <text:p>1725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56" calcext:value-type="float">
            <text:p>14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694" calcext:value-type="float">
            <text:p>16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19" calcext:value-type="float">
            <text:p>33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59" calcext:value-type="float">
            <text:p>175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672" calcext:value-type="float">
            <text:p>16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31" calcext:value-type="float">
            <text:p>34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30" calcext:value-type="float">
            <text:p>17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527" calcext:value-type="float">
            <text:p>35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542" calcext:value-type="float">
            <text:p>15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598" calcext:value-type="float">
            <text:p>15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140" calcext:value-type="float">
            <text:p>31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309" calcext:value-type="float">
            <text:p>13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560" calcext:value-type="float">
            <text:p>25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2" calcext:value-type="float">
            <text:p>125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58" calcext:value-type="float">
            <text:p>1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0" calcext:value-type="float">
            <text:p>24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162" calcext:value-type="float">
            <text:p>31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38" calcext:value-type="float">
            <text:p>32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400" calcext:value-type="float">
            <text:p>64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56" calcext:value-type="float">
            <text:p>8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44" calcext:value-type="float">
            <text:p>174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53" calcext:value-type="float">
            <text:p>25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24" calcext:value-type="float">
            <text:p>262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77" calcext:value-type="float">
            <text:p>51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34" calcext:value-type="float">
            <text:p>15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56" calcext:value-type="float">
            <text:p>15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90" calcext:value-type="float">
            <text:p>30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1" calcext:value-type="float">
            <text:p>18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52" calcext:value-type="float">
            <text:p>385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1" calcext:value-type="float">
            <text:p>11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206" calcext:value-type="float">
            <text:p>12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367" calcext:value-type="float">
            <text:p>23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76" calcext:value-type="float">
            <text:p>17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70" calcext:value-type="float">
            <text:p>18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46" calcext:value-type="float">
            <text:p>36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43" calcext:value-type="float">
            <text:p>1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37" calcext:value-type="float">
            <text:p>20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80" calcext:value-type="float">
            <text:p>398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4" calcext:value-type="float">
            <text:p>12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303" calcext:value-type="float">
            <text:p>1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37" calcext:value-type="float">
            <text:p>25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00" calcext:value-type="float">
            <text:p>26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56" calcext:value-type="float">
            <text:p>26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256" calcext:value-type="float">
            <text:p>525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0" calcext:value-type="float">
            <text:p>2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31" calcext:value-type="float">
            <text:p>2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51" calcext:value-type="float">
            <text:p>42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7" calcext:value-type="float">
            <text:p>48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48" calcext:value-type="float">
            <text:p>5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95" calcext:value-type="float">
            <text:p>100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85" calcext:value-type="float">
            <text:p>27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20" calcext:value-type="float">
            <text:p>3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905" calcext:value-type="float">
            <text:p>5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523" calcext:value-type="float">
            <text:p>35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482" calcext:value-type="float">
            <text:p>34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5" calcext:value-type="float">
            <text:p>70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69" calcext:value-type="float">
            <text:p>9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983" calcext:value-type="float">
            <text:p>9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1" office:value-type="float" office:value="1952" calcext:value-type="float">
            <text:p>195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69" calcext:value-type="float">
            <text:p>13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40" calcext:value-type="float">
            <text:p>13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09" calcext:value-type="float">
            <text:p>27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118" calcext:value-type="float">
            <text:p>1118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409" calcext:value-type="float">
            <text:p>1409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1644" calcext:value-type="float">
            <text:p>1644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1712" calcext:value-type="float">
            <text:p>1712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1574" calcext:value-type="float">
            <text:p>1574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1439" calcext:value-type="float">
            <text:p>1439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1358" calcext:value-type="float">
            <text:p>1358</text:p>
          </table:table-cell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412" calcext:value-type="float">
            <text:p>1412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1387" calcext:value-type="float">
            <text:p>1387</text:p>
          </table:table-cell>
          <table:table-cell table:style-name="ce9" office:value-type="float" office:value="1312" calcext:value-type="float">
            <text:p>1312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386" calcext:value-type="float">
            <text:p>1386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294" calcext:value-type="float">
            <text:p>1294</text:p>
          </table:table-cell>
          <table:table-cell table:style-name="ce9" office:value-type="float" office:value="1262" calcext:value-type="float">
            <text:p>1262</text:p>
          </table:table-cell>
          <table:table-cell table:number-columns-repeated="2" table:style-name="ce9" office:value-type="float" office:value="1194" calcext:value-type="float">
            <text:p>1194</text:p>
          </table:table-cell>
          <table:table-cell table:style-name="ce9" office:value-type="float" office:value="1104" calcext:value-type="float">
            <text:p>1104</text:p>
          </table:table-cell>
          <table:table-cell table:number-columns-repeated="2" table:style-name="ce9" office:value-type="float" office:value="1112" calcext:value-type="float">
            <text:p>1112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1007" calcext:value-type="float">
            <text:p>1007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9157" calcext:value-type="float">
            <text:p>891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1241" calcext:value-type="float">
            <text:p>1241</text:p>
          </table:table-cell>
          <table:table-cell table:style-name="ce10" office:value-type="float" office:value="1281" calcext:value-type="float">
            <text:p>1281</text:p>
          </table:table-cell>
          <table:table-cell table:style-name="ce10" office:value-type="float" office:value="1242" calcext:value-type="float">
            <text:p>1242</text:p>
          </table:table-cell>
          <table:table-cell table:style-name="ce10" office:value-type="float" office:value="1139" calcext:value-type="float">
            <text:p>1139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527" calcext:value-type="float">
            <text:p>1527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1074" calcext:value-type="float">
            <text:p>1074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1915" calcext:value-type="float">
            <text:p>919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38" calcext:value-type="float">
            <text:p>1538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671" calcext:value-type="float">
            <text:p>1671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716" calcext:value-type="float">
            <text:p>1716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816" calcext:value-type="float">
            <text:p>1816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float" office:value="1931" calcext:value-type="float">
            <text:p>1931</text:p>
          </table:table-cell>
          <table:table-cell table:style-name="ce11" office:value-type="float" office:value="2289" calcext:value-type="float">
            <text:p>2289</text:p>
          </table:table-cell>
          <table:table-cell table:style-name="ce11" office:value-type="float" office:value="2224" calcext:value-type="float">
            <text:p>2224</text:p>
          </table:table-cell>
          <table:table-cell table:style-name="ce11" office:value-type="float" office:value="2168" calcext:value-type="float">
            <text:p>2168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2578" calcext:value-type="float">
            <text:p>2578</text:p>
          </table:table-cell>
          <table:table-cell table:style-name="ce11" office:value-type="float" office:value="2514" calcext:value-type="float">
            <text:p>2514</text:p>
          </table:table-cell>
          <table:table-cell table:style-name="ce11" office:value-type="float" office:value="2623" calcext:value-type="float">
            <text:p>2623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float" office:value="2511" calcext:value-type="float">
            <text:p>2511</text:p>
          </table:table-cell>
          <table:table-cell table:style-name="ce11" office:value-type="float" office:value="2597" calcext:value-type="float">
            <text:p>2597</text:p>
          </table:table-cell>
          <table:table-cell table:style-name="ce11" office:value-type="float" office:value="2553" calcext:value-type="float">
            <text:p>2553</text:p>
          </table:table-cell>
          <table:table-cell table:style-name="ce11" office:value-type="float" office:value="2506" calcext:value-type="float">
            <text:p>2506</text:p>
          </table:table-cell>
          <table:table-cell table:style-name="ce11" office:value-type="float" office:value="2386" calcext:value-type="float">
            <text:p>2386</text:p>
          </table:table-cell>
          <table:table-cell table:style-name="ce11" office:value-type="float" office:value="2532" calcext:value-type="float">
            <text:p>2532</text:p>
          </table:table-cell>
          <table:table-cell table:style-name="ce11" office:value-type="float" office:value="2998" calcext:value-type="float">
            <text:p>2998</text:p>
          </table:table-cell>
          <table:table-cell table:style-name="ce11" office:value-type="float" office:value="3041" calcext:value-type="float">
            <text:p>3041</text:p>
          </table:table-cell>
          <table:table-cell table:style-name="ce11" office:value-type="float" office:value="3293" calcext:value-type="float">
            <text:p>3293</text:p>
          </table:table-cell>
          <table:table-cell table:style-name="ce11" office:value-type="float" office:value="3362" calcext:value-type="float">
            <text:p>3362</text:p>
          </table:table-cell>
          <table:table-cell table:style-name="ce11" office:value-type="float" office:value="3465" calcext:value-type="float">
            <text:p>3465</text:p>
          </table:table-cell>
          <table:table-cell table:style-name="ce11" office:value-type="float" office:value="3410" calcext:value-type="float">
            <text:p>3410</text:p>
          </table:table-cell>
          <table:table-cell table:style-name="ce11" office:value-type="float" office:value="3425" calcext:value-type="float">
            <text:p>3425</text:p>
          </table:table-cell>
          <table:table-cell table:style-name="ce11" office:value-type="float" office:value="3246" calcext:value-type="float">
            <text:p>3246</text:p>
          </table:table-cell>
          <table:table-cell table:style-name="ce11" office:value-type="float" office:value="3469" calcext:value-type="float">
            <text:p>3469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2970" calcext:value-type="float">
            <text:p>2970</text:p>
          </table:table-cell>
          <table:table-cell table:style-name="ce11" office:value-type="float" office:value="2839" calcext:value-type="float">
            <text:p>2839</text:p>
          </table:table-cell>
          <table:table-cell table:style-name="ce11" office:value-type="float" office:value="2880" calcext:value-type="float">
            <text:p>2880</text:p>
          </table:table-cell>
          <table:table-cell table:style-name="ce11" office:value-type="float" office:value="2813" calcext:value-type="float">
            <text:p>2813</text:p>
          </table:table-cell>
          <table:table-cell table:style-name="ce11" office:value-type="float" office:value="2878" calcext:value-type="float">
            <text:p>2878</text:p>
          </table:table-cell>
          <table:table-cell table:style-name="ce11" office:value-type="float" office:value="2910" calcext:value-type="float">
            <text:p>2910</text:p>
          </table:table-cell>
          <table:table-cell table:style-name="ce11" office:value-type="float" office:value="2808" calcext:value-type="float">
            <text:p>2808</text:p>
          </table:table-cell>
          <table:table-cell table:style-name="ce11" office:value-type="float" office:value="2922" calcext:value-type="float">
            <text:p>2922</text:p>
          </table:table-cell>
          <table:table-cell table:style-name="ce11" office:value-type="float" office:value="2852" calcext:value-type="float">
            <text:p>2852</text:p>
          </table:table-cell>
          <table:table-cell table:style-name="ce11" office:value-type="float" office:value="2859" calcext:value-type="float">
            <text:p>2859</text:p>
          </table:table-cell>
          <table:table-cell table:style-name="ce11" office:value-type="float" office:value="2874" calcext:value-type="float">
            <text:p>2874</text:p>
          </table:table-cell>
          <table:table-cell table:style-name="ce11" office:value-type="float" office:value="2892" calcext:value-type="float">
            <text:p>2892</text:p>
          </table:table-cell>
          <table:table-cell table:style-name="ce11" office:value-type="float" office:value="2833" calcext:value-type="float">
            <text:p>2833</text:p>
          </table:table-cell>
          <table:table-cell table:style-name="ce11" office:value-type="float" office:value="2710" calcext:value-type="float">
            <text:p>2710</text:p>
          </table:table-cell>
          <table:table-cell table:style-name="ce11" office:value-type="float" office:value="2644" calcext:value-type="float">
            <text:p>2644</text:p>
          </table:table-cell>
          <table:table-cell table:style-name="ce11" office:value-type="float" office:value="2615" calcext:value-type="float">
            <text:p>2615</text:p>
          </table:table-cell>
          <table:table-cell table:style-name="ce11" office:value-type="float" office:value="2537" calcext:value-type="float">
            <text:p>2537</text:p>
          </table:table-cell>
          <table:table-cell table:style-name="ce11" office:value-type="float" office:value="2322" calcext:value-type="float">
            <text:p>2322</text:p>
          </table:table-cell>
          <table:table-cell table:style-name="ce11" office:value-type="float" office:value="2389" calcext:value-type="float">
            <text:p>2389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2231" calcext:value-type="float">
            <text:p>2231</text:p>
          </table:table-cell>
          <table:table-cell table:style-name="ce11" office:value-type="float" office:value="2040" calcext:value-type="float">
            <text:p>2040</text:p>
          </table:table-cell>
          <table:table-cell table:style-name="ce11" office:value-type="float" office:value="2061" calcext:value-type="float">
            <text:p>2061</text:p>
          </table:table-cell>
          <table:table-cell table:style-name="ce11" office:value-type="float" office:value="2093" calcext:value-type="float">
            <text:p>2093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773" calcext:value-type="float">
            <text:p>773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1072" calcext:value-type="float">
            <text:p>181072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7_20_月_20_現住人口按里別及年齡層" style:display-name="PageStyle_高雄市楠梓區 105年 7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7月現住人口按里別及年齡層統計</dc:title>
    <dc:creator>Your User Name</dc:creator>
    <meta:creation-date>2017-05-09T07:47:48</meta:creation-date>
    <dc:date>2017-05-09T07:47:48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