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8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8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4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074" calcext:value-type="float">
            <text:p>260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2" table:style-name="ce10" office:value-type="float" office:value="283" calcext:value-type="float">
            <text:p>28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855" calcext:value-type="float">
            <text:p>128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219" calcext:value-type="float">
            <text:p>132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7:.CY7])" office:value-type="float" office:value="5041" calcext:value-type="float">
            <text:p>50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2" calcext:value-type="float">
            <text:p>24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9:.CY9])" office:value-type="float" office:value="2619" calcext:value-type="float">
            <text:p>26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153" calcext:value-type="float">
            <text:p>1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234" calcext:value-type="float">
            <text:p>72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36" calcext:value-type="float">
            <text:p>35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698" calcext:value-type="float">
            <text:p>36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CY13])" office:value-type="float" office:value="3662" calcext:value-type="float">
            <text:p>3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30" calcext:value-type="float">
            <text:p>17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5:.CY15])" office:value-type="float" office:value="1932" calcext:value-type="float">
            <text:p>19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557" calcext:value-type="float">
            <text:p>35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778" calcext:value-type="float">
            <text:p>17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779" calcext:value-type="float">
            <text:p>177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9:.CY19])" office:value-type="float" office:value="3548" calcext:value-type="float">
            <text:p>35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2" calcext:value-type="float">
            <text:p>18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1:.CY21])" office:value-type="float" office:value="1706" calcext:value-type="float">
            <text:p>170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51" calcext:value-type="float">
            <text:p>45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8" calcext:value-type="float">
            <text:p>22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36" calcext:value-type="float">
            <text:p>54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14" calcext:value-type="float">
            <text:p>2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22" calcext:value-type="float">
            <text:p>282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534" calcext:value-type="float">
            <text:p>35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9:.CY29])" office:value-type="float" office:value="1774" calcext:value-type="float">
            <text:p>17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60" calcext:value-type="float">
            <text:p>17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611" calcext:value-type="float">
            <text:p>26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28" calcext:value-type="float">
            <text:p>13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83" calcext:value-type="float">
            <text:p>128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628" calcext:value-type="float">
            <text:p>36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787" calcext:value-type="float">
            <text:p>17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841" calcext:value-type="float">
            <text:p>18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713" calcext:value-type="float">
            <text:p>17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74" calcext:value-type="float">
            <text:p>8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39" calcext:value-type="float">
            <text:p>83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368" calcext:value-type="float">
            <text:p>43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127" calcext:value-type="float">
            <text:p>21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241" calcext:value-type="float">
            <text:p>22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664" calcext:value-type="float">
            <text:p>176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577" calcext:value-type="float">
            <text:p>85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087" calcext:value-type="float">
            <text:p>908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110" calcext:value-type="float">
            <text:p>11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64" calcext:value-type="float">
            <text:p>5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46" calcext:value-type="float">
            <text:p>5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43" calcext:value-type="float">
            <text:p>30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25" calcext:value-type="float">
            <text:p>15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18" calcext:value-type="float">
            <text:p>151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309" calcext:value-type="float">
            <text:p>33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78" calcext:value-type="float">
            <text:p>16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54:.CY54])" office:value-type="float" office:value="1631" calcext:value-type="float">
            <text:p>16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48" calcext:value-type="float">
            <text:p>32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7" calcext:value-type="float">
            <text:p>15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51" calcext:value-type="float">
            <text:p>16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21" calcext:value-type="float">
            <text:p>2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8" calcext:value-type="float">
            <text:p>12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3" calcext:value-type="float">
            <text:p>12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424" calcext:value-type="float">
            <text:p>24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53" calcext:value-type="float">
            <text:p>12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66" calcext:value-type="float">
            <text:p>64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81" calcext:value-type="float">
            <text:p>31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85" calcext:value-type="float">
            <text:p>328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43" calcext:value-type="float">
            <text:p>1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87" calcext:value-type="float">
            <text:p>8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6" calcext:value-type="float">
            <text:p>8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51" calcext:value-type="float">
            <text:p>51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44" calcext:value-type="float">
            <text:p>25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7" calcext:value-type="float">
            <text:p>26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95" calcext:value-type="float">
            <text:p>30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32" calcext:value-type="float">
            <text:p>15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63" calcext:value-type="float">
            <text:p>15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869" calcext:value-type="float">
            <text:p>3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43" calcext:value-type="float">
            <text:p>18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26" calcext:value-type="float">
            <text:p>20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36" calcext:value-type="float">
            <text:p>23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5" calcext:value-type="float">
            <text:p>11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11" calcext:value-type="float">
            <text:p>12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14" calcext:value-type="float">
            <text:p>3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7" calcext:value-type="float">
            <text:p>17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47" calcext:value-type="float">
            <text:p>1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36" calcext:value-type="float">
            <text:p>39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28" calcext:value-type="float">
            <text:p>19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2008" calcext:value-type="float">
            <text:p>20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4" calcext:value-type="float">
            <text:p>25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7" calcext:value-type="float">
            <text:p>1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77" calcext:value-type="float">
            <text:p>12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466" calcext:value-type="float">
            <text:p>54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02" calcext:value-type="float">
            <text:p>27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764" calcext:value-type="float">
            <text:p>27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20" calcext:value-type="float">
            <text:p>42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7" calcext:value-type="float">
            <text:p>21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13" calcext:value-type="float">
            <text:p>21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225" calcext:value-type="float">
            <text:p>102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901" calcext:value-type="float">
            <text:p>49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24" calcext:value-type="float">
            <text:p>5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03:.CY103])" office:value-type="float" office:value="6163" calcext:value-type="float">
            <text:p>61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03" calcext:value-type="float">
            <text:p>29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5:.CY105])" office:value-type="float" office:value="3260" calcext:value-type="float">
            <text:p>32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606" calcext:value-type="float">
            <text:p>76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802" calcext:value-type="float">
            <text:p>38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804" calcext:value-type="float">
            <text:p>380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39" calcext:value-type="float">
            <text:p>1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5" calcext:value-type="float">
            <text:p>9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052" calcext:value-type="float">
            <text:p>30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550" calcext:value-type="float">
            <text:p>15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502" calcext:value-type="float">
            <text:p>1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729" calcext:value-type="float">
            <text:p>1729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1870" calcext:value-type="float">
            <text:p>1870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1730" calcext:value-type="float">
            <text:p>1730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1910" calcext:value-type="float">
            <text:p>1910</text:p>
          </table:table-cell>
          <table:table-cell table:style-name="ce9" office:value-type="float" office:value="2195" calcext:value-type="float">
            <text:p>2195</text:p>
          </table:table-cell>
          <table:table-cell table:style-name="ce9" office:value-type="float" office:value="2222" calcext:value-type="float">
            <text:p>2222</text:p>
          </table:table-cell>
          <table:table-cell table:style-name="ce9" office:value-type="float" office:value="2146" calcext:value-type="float">
            <text:p>2146</text:p>
          </table:table-cell>
          <table:table-cell table:style-name="ce9" office:value-type="float" office:value="2222" calcext:value-type="float">
            <text:p>2222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2591" calcext:value-type="float">
            <text:p>2591</text:p>
          </table:table-cell>
          <table:table-cell table:style-name="ce9" office:value-type="float" office:value="2613" calcext:value-type="float">
            <text:p>2613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2587" calcext:value-type="float">
            <text:p>2587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538" calcext:value-type="float">
            <text:p>2538</text:p>
          </table:table-cell>
          <table:table-cell table:style-name="ce9" office:value-type="float" office:value="2707" calcext:value-type="float">
            <text:p>2707</text:p>
          </table:table-cell>
          <table:table-cell table:style-name="ce9" office:value-type="float" office:value="2625" calcext:value-type="float">
            <text:p>2625</text:p>
          </table:table-cell>
          <table:table-cell table:style-name="ce9" office:value-type="float" office:value="2647" calcext:value-type="float">
            <text:p>2647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float" office:value="2556" calcext:value-type="float">
            <text:p>2556</text:p>
          </table:table-cell>
          <table:table-cell table:style-name="ce9" office:value-type="float" office:value="3030" calcext:value-type="float">
            <text:p>3030</text:p>
          </table:table-cell>
          <table:table-cell table:style-name="ce9" office:value-type="float" office:value="3107" calcext:value-type="float">
            <text:p>3107</text:p>
          </table:table-cell>
          <table:table-cell table:style-name="ce9" office:value-type="float" office:value="3364" calcext:value-type="float">
            <text:p>3364</text:p>
          </table:table-cell>
          <table:table-cell table:style-name="ce9" office:value-type="float" office:value="3420" calcext:value-type="float">
            <text:p>3420</text:p>
          </table:table-cell>
          <table:table-cell table:style-name="ce9" office:value-type="float" office:value="3521" calcext:value-type="float">
            <text:p>3521</text:p>
          </table:table-cell>
          <table:table-cell table:style-name="ce9" office:value-type="float" office:value="3423" calcext:value-type="float">
            <text:p>3423</text:p>
          </table:table-cell>
          <table:table-cell table:style-name="ce9" office:value-type="float" office:value="3478" calcext:value-type="float">
            <text:p>3478</text:p>
          </table:table-cell>
          <table:table-cell table:style-name="ce9" office:value-type="float" office:value="3279" calcext:value-type="float">
            <text:p>3279</text:p>
          </table:table-cell>
          <table:table-cell table:style-name="ce9" office:value-type="float" office:value="3487" calcext:value-type="float">
            <text:p>3487</text:p>
          </table:table-cell>
          <table:table-cell table:style-name="ce9" office:value-type="float" office:value="3240" calcext:value-type="float">
            <text:p>3240</text:p>
          </table:table-cell>
          <table:table-cell table:style-name="ce9" office:value-type="float" office:value="2981" calcext:value-type="float">
            <text:p>2981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897" calcext:value-type="float">
            <text:p>2897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2851" calcext:value-type="float">
            <text:p>2851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2799" calcext:value-type="float">
            <text:p>2799</text:p>
          </table:table-cell>
          <table:table-cell table:style-name="ce9" office:value-type="float" office:value="2913" calcext:value-type="float">
            <text:p>2913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2920" calcext:value-type="float">
            <text:p>2920</text:p>
          </table:table-cell>
          <table:table-cell table:style-name="ce9" office:value-type="float" office:value="2847" calcext:value-type="float">
            <text:p>2847</text:p>
          </table:table-cell>
          <table:table-cell table:style-name="ce9" office:value-type="float" office:value="2873" calcext:value-type="float">
            <text:p>2873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2679" calcext:value-type="float">
            <text:p>2679</text:p>
          </table:table-cell>
          <table:table-cell table:style-name="ce9" office:value-type="float" office:value="2681" calcext:value-type="float">
            <text:p>2681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2526" calcext:value-type="float">
            <text:p>2526</text:p>
          </table:table-cell>
          <table:table-cell table:style-name="ce9" office:value-type="float" office:value="2348" calcext:value-type="float">
            <text:p>2348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float" office:value="2513" calcext:value-type="float">
            <text:p>2513</text:p>
          </table:table-cell>
          <table:table-cell table:style-name="ce9" office:value-type="float" office:value="2349" calcext:value-type="float">
            <text:p>2349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61" calcext:value-type="float">
            <text:p>2061</text:p>
          </table:table-cell>
          <table:table-cell table:style-name="ce9" office:value-type="float" office:value="2083" calcext:value-type="float">
            <text:p>2083</text:p>
          </table:table-cell>
          <table:table-cell table:style-name="ce9" office:value-type="float" office:value="1618" calcext:value-type="float">
            <text:p>1618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1284" calcext:value-type="float">
            <text:p>1284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C115:.CY115])" office:value-type="float" office:value="183155" calcext:value-type="float">
            <text:p>183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1676" calcext:value-type="float">
            <text:p>1676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1690" calcext:value-type="float">
            <text:p>1690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274" calcext:value-type="float">
            <text:p>1274</text:p>
          </table:table-cell>
          <table:table-cell table:number-columns-repeated="2" table:style-name="ce10" office:value-type="float" office:value="1360" calcext:value-type="float">
            <text:p>1360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SUM([.C116:.CY116])" office:value-type="float" office:value="89998" calcext:value-type="float">
            <text:p>899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304" calcext:value-type="float">
            <text:p>1304</text:p>
          </table:table-cell>
          <table:table-cell table:number-columns-repeated="2" table:style-name="ce11" office:value-type="float" office:value="1307" calcext:value-type="float">
            <text:p>1307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1688" calcext:value-type="float">
            <text:p>1688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1877" calcext:value-type="float">
            <text:p>1877</text:p>
          </table:table-cell>
          <table:table-cell table:style-name="ce11" office:value-type="float" office:value="1679" calcext:value-type="float">
            <text:p>1679</text:p>
          </table:table-cell>
          <table:table-cell table:style-name="ce11" office:value-type="float" office:value="1794" calcext:value-type="float">
            <text:p>1794</text:p>
          </table:table-cell>
          <table:table-cell table:style-name="ce11" office:value-type="float" office:value="1672" calcext:value-type="float">
            <text:p>1672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float" office:value="1454" calcext:value-type="float">
            <text:p>1454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1522" calcext:value-type="float">
            <text:p>1522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1403" calcext:value-type="float">
            <text:p>1403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245" calcext:value-type="float">
            <text:p>1245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table:formula="of:=SUM([.C117:.CY117])" office:value-type="float" office:value="93157" calcext:value-type="float">
            <text:p>93157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8月_20_現住人口按里別及年齡層" style:display-name="PageStyle_高雄市楠梓區 106年 8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creation-date>2017-05-09T06:48:04</meta:creation-date>
    <dc:date>2017-10-02T08:15:0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