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5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5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5978" calcext:value-type="float">
            <text:p>25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813" calcext:value-type="float">
            <text:p>12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165" calcext:value-type="float">
            <text:p>131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58" calcext:value-type="float">
            <text:p>50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42" calcext:value-type="float">
            <text:p>72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38" calcext:value-type="float">
            <text:p>35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04" calcext:value-type="float">
            <text:p>37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57" calcext:value-type="float">
            <text:p>36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2" calcext:value-type="float">
            <text:p>17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25" calcext:value-type="float">
            <text:p>19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505" calcext:value-type="float">
            <text:p>35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54" calcext:value-type="float">
            <text:p>17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751" calcext:value-type="float">
            <text:p>17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9:.CY19])" office:value-type="float" office:value="3535" calcext:value-type="float">
            <text:p>35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3" calcext:value-type="float">
            <text:p>18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1:.CY21])" office:value-type="float" office:value="1702" calcext:value-type="float">
            <text:p>17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53" calcext:value-type="float">
            <text:p>45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3" calcext:value-type="float">
            <text:p>22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0" calcext:value-type="float">
            <text:p>23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54" calcext:value-type="float">
            <text:p>54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24" calcext:value-type="float">
            <text:p>26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0" calcext:value-type="float">
            <text:p>28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61" calcext:value-type="float">
            <text:p>35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789" calcext:value-type="float">
            <text:p>17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72" calcext:value-type="float">
            <text:p>17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18" calcext:value-type="float">
            <text:p>26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6" calcext:value-type="float">
            <text:p>13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40" calcext:value-type="float">
            <text:p>36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5" calcext:value-type="float">
            <text:p>17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45" calcext:value-type="float">
            <text:p>1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716" calcext:value-type="float">
            <text:p>17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74" calcext:value-type="float">
            <text:p>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42" calcext:value-type="float">
            <text:p>84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377" calcext:value-type="float">
            <text:p>43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127" calcext:value-type="float">
            <text:p>21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50" calcext:value-type="float">
            <text:p>22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609" calcext:value-type="float">
            <text:p>176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552" calcext:value-type="float">
            <text:p>85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057" calcext:value-type="float">
            <text:p>90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127" calcext:value-type="float">
            <text:p>11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70" calcext:value-type="float">
            <text:p>5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57" calcext:value-type="float">
            <text:p>5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88" calcext:value-type="float">
            <text:p>30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51" calcext:value-type="float">
            <text:p>15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37" calcext:value-type="float">
            <text:p>15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09" calcext:value-type="float">
            <text:p>3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7" calcext:value-type="float">
            <text:p>16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32" calcext:value-type="float">
            <text:p>16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99" calcext:value-type="float">
            <text:p>34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98" calcext:value-type="float">
            <text:p>16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28" calcext:value-type="float">
            <text:p>3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6" calcext:value-type="float">
            <text:p>15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42" calcext:value-type="float">
            <text:p>164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23" calcext:value-type="float">
            <text:p>25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8" calcext:value-type="float">
            <text:p>1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9" calcext:value-type="float">
            <text:p>24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4" calcext:value-type="float">
            <text:p>11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4" calcext:value-type="float">
            <text:p>64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79" calcext:value-type="float">
            <text:p>31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75" calcext:value-type="float">
            <text:p>327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5" calcext:value-type="float">
            <text:p>17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90" calcext:value-type="float">
            <text:p>8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5" calcext:value-type="float">
            <text:p>8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61" calcext:value-type="float">
            <text:p>51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5" calcext:value-type="float">
            <text:p>2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6" calcext:value-type="float">
            <text:p>26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114" calcext:value-type="float">
            <text:p>31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42" calcext:value-type="float">
            <text:p>15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72" calcext:value-type="float">
            <text:p>15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76" calcext:value-type="float">
            <text:p>38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7" calcext:value-type="float">
            <text:p>18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9" calcext:value-type="float">
            <text:p>20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8" calcext:value-type="float">
            <text:p>11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02" calcext:value-type="float">
            <text:p>1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2" calcext:value-type="float">
            <text:p>36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8" calcext:value-type="float">
            <text:p>17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4" calcext:value-type="float">
            <text:p>18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27" calcext:value-type="float">
            <text:p>39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25" calcext:value-type="float">
            <text:p>19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2" calcext:value-type="float">
            <text:p>20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2" calcext:value-type="float">
            <text:p>25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8" calcext:value-type="float">
            <text:p>1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4" calcext:value-type="float">
            <text:p>127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34" calcext:value-type="float">
            <text:p>54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690" calcext:value-type="float">
            <text:p>26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44" calcext:value-type="float">
            <text:p>27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9" calcext:value-type="float">
            <text:p>4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9" calcext:value-type="float">
            <text:p>21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95" calcext:value-type="float">
            <text:p>19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210" calcext:value-type="float">
            <text:p>102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903" calcext:value-type="float">
            <text:p>49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07" calcext:value-type="float">
            <text:p>53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85" calcext:value-type="float">
            <text:p>61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1" calcext:value-type="float">
            <text:p>29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64" calcext:value-type="float">
            <text:p>32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481" calcext:value-type="float">
            <text:p>74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743" calcext:value-type="float">
            <text:p>3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738" calcext:value-type="float">
            <text:p>37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1" calcext:value-type="float">
            <text:p>19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3" calcext:value-type="float">
            <text:p>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8" calcext:value-type="float">
            <text:p>9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018" calcext:value-type="float">
            <text:p>30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536" calcext:value-type="float">
            <text:p>15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482" calcext:value-type="float">
            <text:p>148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1740" calcext:value-type="float">
            <text:p>1740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580" calcext:value-type="float">
            <text:p>2580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743" calcext:value-type="float">
            <text:p>2743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2604" calcext:value-type="float">
            <text:p>2604</text:p>
          </table:table-cell>
          <table:table-cell table:style-name="ce9" office:value-type="float" office:value="2483" calcext:value-type="float">
            <text:p>2483</text:p>
          </table:table-cell>
          <table:table-cell table:style-name="ce9" office:value-type="float" office:value="2573" calcext:value-type="float">
            <text:p>2573</text:p>
          </table:table-cell>
          <table:table-cell table:style-name="ce9" office:value-type="float" office:value="3084" calcext:value-type="float">
            <text:p>3084</text:p>
          </table:table-cell>
          <table:table-cell table:style-name="ce9" office:value-type="float" office:value="3088" calcext:value-type="float">
            <text:p>3088</text:p>
          </table:table-cell>
          <table:table-cell table:style-name="ce9" office:value-type="float" office:value="3383" calcext:value-type="float">
            <text:p>3383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3431" calcext:value-type="float">
            <text:p>3431</text:p>
          </table:table-cell>
          <table:table-cell table:style-name="ce9" office:value-type="float" office:value="3430" calcext:value-type="float">
            <text:p>3430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3181" calcext:value-type="float">
            <text:p>3181</text:p>
          </table:table-cell>
          <table:table-cell table:style-name="ce9" office:value-type="float" office:value="2983" calcext:value-type="float">
            <text:p>2983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2855" calcext:value-type="float">
            <text:p>2855</text:p>
          </table:table-cell>
          <table:table-cell table:style-name="ce9" office:value-type="float" office:value="2879" calcext:value-type="float">
            <text:p>2879</text:p>
          </table:table-cell>
          <table:table-cell table:style-name="ce9" office:value-type="float" office:value="2870" calcext:value-type="float">
            <text:p>2870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708" calcext:value-type="float">
            <text:p>2708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2595" calcext:value-type="float">
            <text:p>2595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2305" calcext:value-type="float">
            <text:p>2305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44" calcext:value-type="float">
            <text:p>2044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464" calcext:value-type="float">
            <text:p>1464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115:.CY115])" office:value-type="float" office:value="182905" calcext:value-type="float">
            <text:p>1829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19" calcext:value-type="float">
            <text:p>819</text:p>
          </table:table-cell>
          <table:table-cell table:number-columns-repeated="2" table:style-name="ce10" office:value-type="float" office:value="912" calcext:value-type="float">
            <text:p>91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703" calcext:value-type="float">
            <text:p>1703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674" calcext:value-type="float">
            <text:p>1674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SUM([.C116:.CY116])" office:value-type="float" office:value="89926" calcext:value-type="float">
            <text:p>899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680" calcext:value-type="float">
            <text:p>1680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453" calcext:value-type="float">
            <text:p>1453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table:formula="of:=SUM([.C117:.CY117])" office:value-type="float" office:value="92979" calcext:value-type="float">
            <text:p>92979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5月_20_現住人口按里別及年齡層" style:display-name="PageStyle_高雄市楠梓區 106年 5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creation-date>2017-05-09T06:48:04</meta:creation-date>
    <dc:date>2017-08-01T08:19:3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