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6年_20_3_20_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6年 3 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6年 3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2" table:style-name="ce9" office:value-type="float" office:value="173" calcext:value-type="float">
            <text:p>17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2703" calcext:value-type="float">
            <text:p>127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2" table:style-name="ce10" office:value-type="float" office:value="193" calcext:value-type="float">
            <text:p>19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044" calcext:value-type="float">
            <text:p>130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71" calcext:value-type="float">
            <text:p>371</text:p>
          </table:table-cell>
          <table:table-cell table:number-columns-repeated="2" table:style-name="ce11" office:value-type="float" office:value="340" calcext:value-type="float">
            <text:p>340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58" calcext:value-type="float">
            <text:p>358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747" calcext:value-type="float">
            <text:p>25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424" calcext:value-type="float">
            <text:p>242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19" calcext:value-type="float">
            <text:p>26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43" calcext:value-type="float">
            <text:p>504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72" calcext:value-type="float">
            <text:p>367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66" calcext:value-type="float">
            <text:p>716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23" calcext:value-type="float">
            <text:p>17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25" calcext:value-type="float">
            <text:p>19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48" calcext:value-type="float">
            <text:p>364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05" calcext:value-type="float">
            <text:p>170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89" calcext:value-type="float">
            <text:p>16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394" calcext:value-type="float">
            <text:p>33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43" calcext:value-type="float">
            <text:p>18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03" calcext:value-type="float">
            <text:p>17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46" calcext:value-type="float">
            <text:p>35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257" calcext:value-type="float">
            <text:p>2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313" calcext:value-type="float">
            <text:p>23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570" calcext:value-type="float">
            <text:p>457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25" calcext:value-type="float">
            <text:p>2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13" calcext:value-type="float">
            <text:p>2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438" calcext:value-type="float">
            <text:p>54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17" calcext:value-type="float">
            <text:p>18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99" calcext:value-type="float">
            <text:p>17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16" calcext:value-type="float">
            <text:p>361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44" calcext:value-type="float">
            <text:p>13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666" calcext:value-type="float">
            <text:p>266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10" calcext:value-type="float">
            <text:p>18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0" calcext:value-type="float">
            <text:p>18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40" calcext:value-type="float">
            <text:p>364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881" calcext:value-type="float">
            <text:p>88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41" calcext:value-type="float">
            <text:p>84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22" calcext:value-type="float">
            <text:p>172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23" calcext:value-type="float">
            <text:p>21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58" calcext:value-type="float">
            <text:p>22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81" calcext:value-type="float">
            <text:p>43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8530" calcext:value-type="float">
            <text:p>85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142" calcext:value-type="float">
            <text:p>14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982" calcext:value-type="float">
            <text:p>898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151" calcext:value-type="float">
            <text:p>15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1" office:value-type="float" office:value="243" calcext:value-type="float">
            <text:p>24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512" calcext:value-type="float">
            <text:p>1751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96" calcext:value-type="float">
            <text:p>5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224" calcext:value-type="float">
            <text:p>1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47" calcext:value-type="float">
            <text:p>16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606" calcext:value-type="float">
            <text:p>160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253" calcext:value-type="float">
            <text:p>32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12" calcext:value-type="float">
            <text:p>17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44" calcext:value-type="float">
            <text:p>16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56" calcext:value-type="float">
            <text:p>335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706" calcext:value-type="float">
            <text:p>170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2" calcext:value-type="float">
            <text:p>180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08" calcext:value-type="float">
            <text:p>350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595" calcext:value-type="float">
            <text:p>15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632" calcext:value-type="float">
            <text:p>16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227" calcext:value-type="float">
            <text:p>322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26" calcext:value-type="float">
            <text:p>122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308" calcext:value-type="float">
            <text:p>130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534" calcext:value-type="float">
            <text:p>253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51" calcext:value-type="float">
            <text:p>12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67" calcext:value-type="float">
            <text:p>116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418" calcext:value-type="float">
            <text:p>241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165" calcext:value-type="float">
            <text:p>31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267" calcext:value-type="float">
            <text:p>326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432" calcext:value-type="float">
            <text:p>643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856" calcext:value-type="float">
            <text:p>8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750" calcext:value-type="float">
            <text:p>175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562" calcext:value-type="float">
            <text:p>25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11" calcext:value-type="float">
            <text:p>26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173" calcext:value-type="float">
            <text:p>517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49" calcext:value-type="float">
            <text:p>15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78" calcext:value-type="float">
            <text:p>15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127" calcext:value-type="float">
            <text:p>312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51" calcext:value-type="float">
            <text:p>18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41" calcext:value-type="float">
            <text:p>204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92" calcext:value-type="float">
            <text:p>389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147" calcext:value-type="float">
            <text:p>11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11" calcext:value-type="float">
            <text:p>12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358" calcext:value-type="float">
            <text:p>235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65" calcext:value-type="float">
            <text:p>17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863" calcext:value-type="float">
            <text:p>18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628" calcext:value-type="float">
            <text:p>362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18" calcext:value-type="float">
            <text:p>19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010" calcext:value-type="float">
            <text:p>20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928" calcext:value-type="float">
            <text:p>392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31" calcext:value-type="float">
            <text:p>12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276" calcext:value-type="float">
            <text:p>12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507" calcext:value-type="float">
            <text:p>250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652" calcext:value-type="float">
            <text:p>265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706" calcext:value-type="float">
            <text:p>270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358" calcext:value-type="float">
            <text:p>535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101" calcext:value-type="float">
            <text:p>21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124" calcext:value-type="float">
            <text:p>212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4225" calcext:value-type="float">
            <text:p>42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98" calcext:value-type="float">
            <text:p>9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40" calcext:value-type="float">
            <text:p>484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02" calcext:value-type="float">
            <text:p>1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282" calcext:value-type="float">
            <text:p>528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2" table:style-name="ce11" office:value-type="float" office:value="155" calcext:value-type="float">
            <text:p>155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122" calcext:value-type="float">
            <text:p>1012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92" calcext:value-type="float">
            <text:p>2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233" calcext:value-type="float">
            <text:p>3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125" calcext:value-type="float">
            <text:p>61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94" calcext:value-type="float">
            <text:p>9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53" calcext:value-type="float">
            <text:p>36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14" calcext:value-type="float">
            <text:p>3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67" calcext:value-type="float">
            <text:p>72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954" calcext:value-type="float">
            <text:p>9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973" calcext:value-type="float">
            <text:p>9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927" calcext:value-type="float">
            <text:p>192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498" calcext:value-type="float">
            <text:p>14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37" calcext:value-type="float">
            <text:p>14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35" calcext:value-type="float">
            <text:p>293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026" calcext:value-type="float">
            <text:p>1026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float" office:value="1014" calcext:value-type="float">
            <text:p>1014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186" calcext:value-type="float">
            <text:p>1186</text:p>
          </table:table-cell>
          <table:table-cell table:style-name="ce9" office:value-type="float" office:value="1049" calcext:value-type="float">
            <text:p>1049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5" calcext:value-type="float">
            <text:p>1315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office:value-type="float" office:value="1406" calcext:value-type="float">
            <text:p>1406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328" calcext:value-type="float">
            <text:p>1328</text:p>
          </table:table-cell>
          <table:table-cell table:style-name="ce9" office:value-type="float" office:value="1348" calcext:value-type="float">
            <text:p>1348</text:p>
          </table:table-cell>
          <table:table-cell table:style-name="ce9" office:value-type="float" office:value="1267" calcext:value-type="float">
            <text:p>1267</text:p>
          </table:table-cell>
          <table:table-cell table:style-name="ce9" office:value-type="float" office:value="1404" calcext:value-type="float">
            <text:p>1404</text:p>
          </table:table-cell>
          <table:table-cell table:style-name="ce9" office:value-type="float" office:value="1267" calcext:value-type="float">
            <text:p>1267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1449" calcext:value-type="float">
            <text:p>1449</text:p>
          </table:table-cell>
          <table:table-cell table:style-name="ce9" office:value-type="float" office:value="1532" calcext:value-type="float">
            <text:p>1532</text:p>
          </table:table-cell>
          <table:table-cell table:style-name="ce9" office:value-type="float" office:value="1562" calcext:value-type="float">
            <text:p>1562</text:p>
          </table:table-cell>
          <table:table-cell table:style-name="ce9" office:value-type="float" office:value="1683" calcext:value-type="float">
            <text:p>1683</text:p>
          </table:table-cell>
          <table:table-cell table:style-name="ce9" office:value-type="float" office:value="1724" calcext:value-type="float">
            <text:p>1724</text:p>
          </table:table-cell>
          <table:table-cell table:style-name="ce9" office:value-type="float" office:value="1694" calcext:value-type="float">
            <text:p>1694</text:p>
          </table:table-cell>
          <table:table-cell table:style-name="ce9" office:value-type="float" office:value="1662" calcext:value-type="float">
            <text:p>1662</text:p>
          </table:table-cell>
          <table:table-cell table:style-name="ce9" office:value-type="float" office:value="1610" calcext:value-type="float">
            <text:p>1610</text:p>
          </table:table-cell>
          <table:table-cell table:style-name="ce9" office:value-type="float" office:value="1579" calcext:value-type="float">
            <text:p>1579</text:p>
          </table:table-cell>
          <table:table-cell table:style-name="ce9" office:value-type="float" office:value="1684" calcext:value-type="float">
            <text:p>1684</text:p>
          </table:table-cell>
          <table:table-cell table:style-name="ce9" office:value-type="float" office:value="1532" calcext:value-type="float">
            <text:p>1532</text:p>
          </table:table-cell>
          <table:table-cell table:style-name="ce9" office:value-type="float" office:value="1432" calcext:value-type="float">
            <text:p>1432</text:p>
          </table:table-cell>
          <table:table-cell table:style-name="ce9" office:value-type="float" office:value="1452" calcext:value-type="float">
            <text:p>1452</text:p>
          </table:table-cell>
          <table:table-cell table:style-name="ce9" office:value-type="float" office:value="1325" calcext:value-type="float">
            <text:p>1325</text:p>
          </table:table-cell>
          <table:table-cell table:style-name="ce9" office:value-type="float" office:value="1307" calcext:value-type="float">
            <text:p>1307</text:p>
          </table:table-cell>
          <table:table-cell table:style-name="ce9" office:value-type="float" office:value="1436" calcext:value-type="float">
            <text:p>1436</text:p>
          </table:table-cell>
          <table:table-cell table:style-name="ce9" office:value-type="float" office:value="1335" calcext:value-type="float">
            <text:p>1335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327" calcext:value-type="float">
            <text:p>1327</text:p>
          </table:table-cell>
          <table:table-cell table:style-name="ce9" office:value-type="float" office:value="1315" calcext:value-type="float">
            <text:p>1315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1396" calcext:value-type="float">
            <text:p>1396</text:p>
          </table:table-cell>
          <table:table-cell table:style-name="ce9" office:value-type="float" office:value="1321" calcext:value-type="float">
            <text:p>1321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office:value-type="float" office:value="1319" calcext:value-type="float">
            <text:p>1319</text:p>
          </table:table-cell>
          <table:table-cell table:style-name="ce9" office:value-type="float" office:value="1192" calcext:value-type="float">
            <text:p>1192</text:p>
          </table:table-cell>
          <table:table-cell table:style-name="ce9" office:value-type="float" office:value="1209" calcext:value-type="float">
            <text:p>1209</text:p>
          </table:table-cell>
          <table:table-cell table:style-name="ce9" office:value-type="float" office:value="1180" calcext:value-type="float">
            <text:p>1180</text:p>
          </table:table-cell>
          <table:table-cell table:style-name="ce9" office:value-type="float" office:value="1044" calcext:value-type="float">
            <text:p>1044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float" office:value="1062" calcext:value-type="float">
            <text:p>1062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9716" calcext:value-type="float">
            <text:p>897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33" calcext:value-type="float">
            <text:p>733</text:p>
          </table:table-cell>
          <table:table-cell table:number-columns-repeated="2" table:style-name="ce10" office:value-type="float" office:value="811" calcext:value-type="float">
            <text:p>811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1256" calcext:value-type="float">
            <text:p>1256</text:p>
          </table:table-cell>
          <table:table-cell table:style-name="ce10" office:value-type="float" office:value="1226" calcext:value-type="float">
            <text:p>1226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1161" calcext:value-type="float">
            <text:p>1161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1515" calcext:value-type="float">
            <text:p>1515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1676" calcext:value-type="float">
            <text:p>1676</text:p>
          </table:table-cell>
          <table:table-cell table:style-name="ce10" office:value-type="float" office:value="1702" calcext:value-type="float">
            <text:p>1702</text:p>
          </table:table-cell>
          <table:table-cell table:style-name="ce10" office:value-type="float" office:value="1750" calcext:value-type="float">
            <text:p>1750</text:p>
          </table:table-cell>
          <table:table-cell table:style-name="ce10" office:value-type="float" office:value="1762" calcext:value-type="float">
            <text:p>1762</text:p>
          </table:table-cell>
          <table:table-cell table:style-name="ce10" office:value-type="float" office:value="1794" calcext:value-type="float">
            <text:p>1794</text:p>
          </table:table-cell>
          <table:table-cell table:style-name="ce10" office:value-type="float" office:value="1748" calcext:value-type="float">
            <text:p>1748</text:p>
          </table:table-cell>
          <table:table-cell table:style-name="ce10" office:value-type="float" office:value="1800" calcext:value-type="float">
            <text:p>1800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1447" calcext:value-type="float">
            <text:p>1447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1511" calcext:value-type="float">
            <text:p>1511</text:p>
          </table:table-cell>
          <table:table-cell table:style-name="ce10" office:value-type="float" office:value="1488" calcext:value-type="float">
            <text:p>1488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1506" calcext:value-type="float">
            <text:p>1506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1459" calcext:value-type="float">
            <text:p>1459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391" calcext:value-type="float">
            <text:p>1391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360" calcext:value-type="float">
            <text:p>1360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213" calcext:value-type="float">
            <text:p>1213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103" calcext:value-type="float">
            <text:p>1103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2647" calcext:value-type="float">
            <text:p>926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office:value-type="float" office:value="1670" calcext:value-type="float">
            <text:p>1670</text:p>
          </table:table-cell>
          <table:table-cell table:style-name="ce11" office:value-type="float" office:value="1694" calcext:value-type="float">
            <text:p>1694</text:p>
          </table:table-cell>
          <table:table-cell table:style-name="ce11" office:value-type="float" office:value="1582" calcext:value-type="float">
            <text:p>1582</text:p>
          </table:table-cell>
          <table:table-cell table:style-name="ce11" office:value-type="float" office:value="1947" calcext:value-type="float">
            <text:p>1947</text:p>
          </table:table-cell>
          <table:table-cell table:style-name="ce11" office:value-type="float" office:value="1835" calcext:value-type="float">
            <text:p>1835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office:value-type="float" office:value="1739" calcext:value-type="float">
            <text:p>1739</text:p>
          </table:table-cell>
          <table:table-cell table:style-name="ce11" office:value-type="float" office:value="1673" calcext:value-type="float">
            <text:p>1673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float" office:value="1744" calcext:value-type="float">
            <text:p>1744</text:p>
          </table:table-cell>
          <table:table-cell table:style-name="ce11" office:value-type="float" office:value="1847" calcext:value-type="float">
            <text:p>1847</text:p>
          </table:table-cell>
          <table:table-cell table:style-name="ce11" office:value-type="float" office:value="1783" calcext:value-type="float">
            <text:p>1783</text:p>
          </table:table-cell>
          <table:table-cell table:style-name="ce11" office:value-type="float" office:value="1859" calcext:value-type="float">
            <text:p>1859</text:p>
          </table:table-cell>
          <table:table-cell table:style-name="ce11" office:value-type="float" office:value="1942" calcext:value-type="float">
            <text:p>1942</text:p>
          </table:table-cell>
          <table:table-cell table:style-name="ce11" office:value-type="float" office:value="1956" calcext:value-type="float">
            <text:p>1956</text:p>
          </table:table-cell>
          <table:table-cell table:style-name="ce11" office:value-type="float" office:value="2315" calcext:value-type="float">
            <text:p>2315</text:p>
          </table:table-cell>
          <table:table-cell table:style-name="ce11" office:value-type="float" office:value="2261" calcext:value-type="float">
            <text:p>2261</text:p>
          </table:table-cell>
          <table:table-cell table:style-name="ce11" office:value-type="float" office:value="2046" calcext:value-type="float">
            <text:p>2046</text:p>
          </table:table-cell>
          <table:table-cell table:style-name="ce11" office:value-type="float" office:value="2430" calcext:value-type="float">
            <text:p>2430</text:p>
          </table:table-cell>
          <table:table-cell table:style-name="ce11" office:value-type="float" office:value="2571" calcext:value-type="float">
            <text:p>2571</text:p>
          </table:table-cell>
          <table:table-cell table:style-name="ce11" office:value-type="float" office:value="2521" calcext:value-type="float">
            <text:p>2521</text:p>
          </table:table-cell>
          <table:table-cell table:style-name="ce11" office:value-type="float" office:value="2720" calcext:value-type="float">
            <text:p>2720</text:p>
          </table:table-cell>
          <table:table-cell table:style-name="ce11" office:value-type="float" office:value="2680" calcext:value-type="float">
            <text:p>2680</text:p>
          </table:table-cell>
          <table:table-cell table:style-name="ce11" office:value-type="float" office:value="2522" calcext:value-type="float">
            <text:p>2522</text:p>
          </table:table-cell>
          <table:table-cell table:style-name="ce11" office:value-type="float" office:value="2552" calcext:value-type="float">
            <text:p>2552</text:p>
          </table:table-cell>
          <table:table-cell table:style-name="ce11" office:value-type="float" office:value="2614" calcext:value-type="float">
            <text:p>2614</text:p>
          </table:table-cell>
          <table:table-cell table:style-name="ce11" office:value-type="float" office:value="2507" calcext:value-type="float">
            <text:p>2507</text:p>
          </table:table-cell>
          <table:table-cell table:style-name="ce11" office:value-type="float" office:value="2769" calcext:value-type="float">
            <text:p>2769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401" calcext:value-type="float">
            <text:p>2401</text:p>
          </table:table-cell>
          <table:table-cell table:style-name="ce11" office:value-type="float" office:value="2735" calcext:value-type="float">
            <text:p>2735</text:p>
          </table:table-cell>
          <table:table-cell table:style-name="ce11" office:value-type="float" office:value="3047" calcext:value-type="float">
            <text:p>3047</text:p>
          </table:table-cell>
          <table:table-cell table:style-name="ce11" office:value-type="float" office:value="3157" calcext:value-type="float">
            <text:p>3157</text:p>
          </table:table-cell>
          <table:table-cell table:style-name="ce11" office:value-type="float" office:value="3359" calcext:value-type="float">
            <text:p>3359</text:p>
          </table:table-cell>
          <table:table-cell table:style-name="ce11" office:value-type="float" office:value="3426" calcext:value-type="float">
            <text:p>3426</text:p>
          </table:table-cell>
          <table:table-cell table:style-name="ce11" office:value-type="float" office:value="3444" calcext:value-type="float">
            <text:p>3444</text:p>
          </table:table-cell>
          <table:table-cell table:style-name="ce11" office:value-type="float" office:value="3424" calcext:value-type="float">
            <text:p>3424</text:p>
          </table:table-cell>
          <table:table-cell table:style-name="ce11" office:value-type="float" office:value="3404" calcext:value-type="float">
            <text:p>3404</text:p>
          </table:table-cell>
          <table:table-cell table:style-name="ce11" office:value-type="float" office:value="3327" calcext:value-type="float">
            <text:p>3327</text:p>
          </table:table-cell>
          <table:table-cell table:style-name="ce11" office:value-type="float" office:value="3484" calcext:value-type="float">
            <text:p>3484</text:p>
          </table:table-cell>
          <table:table-cell table:style-name="ce11" office:value-type="float" office:value="3050" calcext:value-type="float">
            <text:p>3050</text:p>
          </table:table-cell>
          <table:table-cell table:style-name="ce11" office:value-type="float" office:value="2937" calcext:value-type="float">
            <text:p>2937</text:p>
          </table:table-cell>
          <table:table-cell table:style-name="ce11" office:value-type="float" office:value="2951" calcext:value-type="float">
            <text:p>2951</text:p>
          </table:table-cell>
          <table:table-cell table:style-name="ce11" office:value-type="float" office:value="2772" calcext:value-type="float">
            <text:p>2772</text:p>
          </table:table-cell>
          <table:table-cell table:style-name="ce11" office:value-type="float" office:value="2781" calcext:value-type="float">
            <text:p>2781</text:p>
          </table:table-cell>
          <table:table-cell table:style-name="ce11" office:value-type="float" office:value="2947" calcext:value-type="float">
            <text:p>2947</text:p>
          </table:table-cell>
          <table:table-cell table:style-name="ce11" office:value-type="float" office:value="2823" calcext:value-type="float">
            <text:p>2823</text:p>
          </table:table-cell>
          <table:table-cell table:style-name="ce11" office:value-type="float" office:value="2882" calcext:value-type="float">
            <text:p>2882</text:p>
          </table:table-cell>
          <table:table-cell table:style-name="ce11" office:value-type="float" office:value="2833" calcext:value-type="float">
            <text:p>2833</text:p>
          </table:table-cell>
          <table:table-cell table:style-name="ce11" office:value-type="float" office:value="2877" calcext:value-type="float">
            <text:p>2877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2881" calcext:value-type="float">
            <text:p>2881</text:p>
          </table:table-cell>
          <table:table-cell table:style-name="ce11" office:value-type="float" office:value="2860" calcext:value-type="float">
            <text:p>2860</text:p>
          </table:table-cell>
          <table:table-cell table:style-name="ce11" office:value-type="float" office:value="2794" calcext:value-type="float">
            <text:p>2794</text:p>
          </table:table-cell>
          <table:table-cell table:style-name="ce11" office:value-type="float" office:value="2710" calcext:value-type="float">
            <text:p>2710</text:p>
          </table:table-cell>
          <table:table-cell table:style-name="ce11" office:value-type="float" office:value="2561" calcext:value-type="float">
            <text:p>2561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540" calcext:value-type="float">
            <text:p>2540</text:p>
          </table:table-cell>
          <table:table-cell table:style-name="ce11" office:value-type="float" office:value="2240" calcext:value-type="float">
            <text:p>2240</text:p>
          </table:table-cell>
          <table:table-cell table:style-name="ce11" office:value-type="float" office:value="2443" calcext:value-type="float">
            <text:p>2443</text:p>
          </table:table-cell>
          <table:table-cell table:style-name="ce11" office:value-type="float" office:value="2436" calcext:value-type="float">
            <text:p>2436</text:p>
          </table:table-cell>
          <table:table-cell table:style-name="ce11" office:value-type="float" office:value="2275" calcext:value-type="float">
            <text:p>2275</text:p>
          </table:table-cell>
          <table:table-cell table:style-name="ce11" office:value-type="float" office:value="2152" calcext:value-type="float">
            <text:p>2152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075" calcext:value-type="float">
            <text:p>2075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float" office:value="1604" calcext:value-type="float">
            <text:p>1604</text:p>
          </table:table-cell>
          <table:table-cell table:style-name="ce11" office:value-type="float" office:value="1378" calcext:value-type="float">
            <text:p>1378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2363" calcext:value-type="float">
            <text:p>18236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6年_20_3_20_月_20_現住人口按里別及年齡層" style:display-name="PageStyle_高雄市楠梓區 106年 3 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3月現住人口按里別及年齡層統計</dc:title>
    <dc:creator>Your User Name</dc:creator>
    <meta:creation-date>2017-05-09T06:47:46</meta:creation-date>
    <dc:date>2017-05-09T08:50:16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