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10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10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188" calcext:value-type="float">
            <text:p>261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910" calcext:value-type="float">
            <text:p>129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278" calcext:value-type="float">
            <text:p>132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44" calcext:value-type="float">
            <text:p>50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5" calcext:value-type="float">
            <text:p>24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19" calcext:value-type="float">
            <text:p>26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52" calcext:value-type="float">
            <text:p>15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73" calcext:value-type="float">
            <text:p>72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58" calcext:value-type="float">
            <text:p>35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715" calcext:value-type="float">
            <text:p>371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67" calcext:value-type="float">
            <text:p>36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37" calcext:value-type="float">
            <text:p>17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30" calcext:value-type="float">
            <text:p>19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581" calcext:value-type="float">
            <text:p>358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87" calcext:value-type="float">
            <text:p>17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794" calcext:value-type="float">
            <text:p>17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9:.CY19])" office:value-type="float" office:value="3546" calcext:value-type="float">
            <text:p>35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37" calcext:value-type="float">
            <text:p>18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1:.CY21])" office:value-type="float" office:value="1709" calcext:value-type="float">
            <text:p>17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48" calcext:value-type="float">
            <text:p>45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4" calcext:value-type="float">
            <text:p>22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4" calcext:value-type="float">
            <text:p>23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48" calcext:value-type="float">
            <text:p>54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16" calcext:value-type="float">
            <text:p>26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2" calcext:value-type="float">
            <text:p>28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514" calcext:value-type="float">
            <text:p>35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9:.CY29])" office:value-type="float" office:value="1764" calcext:value-type="float">
            <text:p>17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50" calcext:value-type="float">
            <text:p>17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601" calcext:value-type="float">
            <text:p>26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21" calcext:value-type="float">
            <text:p>13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34:.CY34])" office:value-type="float" office:value="3637" calcext:value-type="float">
            <text:p>36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2" calcext:value-type="float">
            <text:p>17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6:.CY36])" office:value-type="float" office:value="1845" calcext:value-type="float">
            <text:p>1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707" calcext:value-type="float">
            <text:p>17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68" calcext:value-type="float">
            <text:p>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39" calcext:value-type="float">
            <text:p>8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345" calcext:value-type="float">
            <text:p>43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120" calcext:value-type="float">
            <text:p>2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25" calcext:value-type="float">
            <text:p>22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111" calcext:value-type="float">
            <text:p>11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0" calcext:value-type="float">
            <text:p>240</text:p>
          </table:table-cell>
          <table:table-cell table:number-columns-repeated="2" table:style-name="ce9" office:value-type="float" office:value="216" calcext:value-type="float">
            <text:p>21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41" calcext:value-type="float">
            <text:p>1774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12" calcext:value-type="float">
            <text:p>86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29" calcext:value-type="float">
            <text:p>91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85" calcext:value-type="float">
            <text:p>10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55" calcext:value-type="float">
            <text:p>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30" calcext:value-type="float">
            <text:p>5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17" calcext:value-type="float">
            <text:p>30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20" calcext:value-type="float">
            <text:p>15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97" calcext:value-type="float">
            <text:p>14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300" calcext:value-type="float">
            <text:p>33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70" calcext:value-type="float">
            <text:p>167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30" calcext:value-type="float">
            <text:p>16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80" calcext:value-type="float">
            <text:p>34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90" calcext:value-type="float">
            <text:p>16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90" calcext:value-type="float">
            <text:p>179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1" calcext:value-type="float">
            <text:p>3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4" calcext:value-type="float">
            <text:p>15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57" calcext:value-type="float">
            <text:p>16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17" calcext:value-type="float">
            <text:p>25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25" calcext:value-type="float">
            <text:p>12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2" calcext:value-type="float">
            <text:p>12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07" calcext:value-type="float">
            <text:p>240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47" calcext:value-type="float">
            <text:p>12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0" calcext:value-type="float">
            <text:p>11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78" calcext:value-type="float">
            <text:p>64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3" calcext:value-type="float">
            <text:p>319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85" calcext:value-type="float">
            <text:p>328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6" calcext:value-type="float">
            <text:p>17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91" calcext:value-type="float">
            <text:p>8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5" calcext:value-type="float">
            <text:p>8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38" calcext:value-type="float">
            <text:p>51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38" calcext:value-type="float">
            <text:p>25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0" calcext:value-type="float">
            <text:p>26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90" calcext:value-type="float">
            <text:p>30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23" calcext:value-type="float">
            <text:p>15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67" calcext:value-type="float">
            <text:p>1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74" calcext:value-type="float">
            <text:p>38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46" calcext:value-type="float">
            <text:p>18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28" calcext:value-type="float">
            <text:p>20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44" calcext:value-type="float">
            <text:p>23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7" calcext:value-type="float">
            <text:p>11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7" calcext:value-type="float">
            <text:p>12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4" calcext:value-type="float">
            <text:p>359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0" calcext:value-type="float">
            <text:p>176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4" calcext:value-type="float">
            <text:p>18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38" calcext:value-type="float">
            <text:p>39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35" calcext:value-type="float">
            <text:p>193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3" calcext:value-type="float">
            <text:p>200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98" calcext:value-type="float">
            <text:p>24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6" calcext:value-type="float">
            <text:p>12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2" calcext:value-type="float">
            <text:p>128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485" calcext:value-type="float">
            <text:p>5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08" calcext:value-type="float">
            <text:p>27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77" calcext:value-type="float">
            <text:p>277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16" calcext:value-type="float">
            <text:p>42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3" calcext:value-type="float">
            <text:p>21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3" calcext:value-type="float">
            <text:p>21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79" calcext:value-type="float">
            <text:p>101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09" calcext:value-type="float">
            <text:p>10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82" calcext:value-type="float">
            <text:p>48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94" calcext:value-type="float">
            <text:p>9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2:.CY102])" office:value-type="float" office:value="5297" calcext:value-type="float">
            <text:p>52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47" calcext:value-type="float">
            <text:p>61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896" calcext:value-type="float">
            <text:p>28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51" calcext:value-type="float">
            <text:p>325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686" calcext:value-type="float">
            <text:p>76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02" calcext:value-type="float">
            <text:p>10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32" calcext:value-type="float">
            <text:p>38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854" calcext:value-type="float">
            <text:p>38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9" calcext:value-type="float">
            <text:p>1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7" calcext:value-type="float">
            <text:p>9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72" calcext:value-type="float">
            <text:p>9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118" calcext:value-type="float">
            <text:p>31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588" calcext:value-type="float">
            <text:p>15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530" calcext:value-type="float">
            <text:p>15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1767" calcext:value-type="float">
            <text:p>1767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821" calcext:value-type="float">
            <text:p>1821</text:p>
          </table:table-cell>
          <table:table-cell table:number-columns-repeated="2" table:style-name="ce9" office:value-type="float" office:value="1796" calcext:value-type="float">
            <text:p>1796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1930" calcext:value-type="float">
            <text:p>1930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297" calcext:value-type="float">
            <text:p>2297</text:p>
          </table:table-cell>
          <table:table-cell table:style-name="ce9" office:value-type="float" office:value="2175" calcext:value-type="float">
            <text:p>2175</text:p>
          </table:table-cell>
          <table:table-cell table:style-name="ce9" office:value-type="float" office:value="2063" calcext:value-type="float">
            <text:p>2063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float" office:value="2621" calcext:value-type="float">
            <text:p>2621</text:p>
          </table:table-cell>
          <table:table-cell table:style-name="ce9" office:value-type="float" office:value="2562" calcext:value-type="float">
            <text:p>2562</text:p>
          </table:table-cell>
          <table:table-cell table:style-name="ce9" office:value-type="float" office:value="2772" calcext:value-type="float">
            <text:p>2772</text:p>
          </table:table-cell>
          <table:table-cell table:style-name="ce9" office:value-type="float" office:value="2612" calcext:value-type="float">
            <text:p>2612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2521" calcext:value-type="float">
            <text:p>2521</text:p>
          </table:table-cell>
          <table:table-cell table:style-name="ce9" office:value-type="float" office:value="2725" calcext:value-type="float">
            <text:p>2725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2548" calcext:value-type="float">
            <text:p>2548</text:p>
          </table:table-cell>
          <table:table-cell table:style-name="ce9" office:value-type="float" office:value="2512" calcext:value-type="float">
            <text:p>2512</text:p>
          </table:table-cell>
          <table:table-cell table:style-name="ce9" office:value-type="float" office:value="2926" calcext:value-type="float">
            <text:p>2926</text:p>
          </table:table-cell>
          <table:table-cell table:style-name="ce9" office:value-type="float" office:value="3096" calcext:value-type="float">
            <text:p>3096</text:p>
          </table:table-cell>
          <table:table-cell table:style-name="ce9" office:value-type="float" office:value="3365" calcext:value-type="float">
            <text:p>3365</text:p>
          </table:table-cell>
          <table:table-cell table:style-name="ce9" office:value-type="float" office:value="3445" calcext:value-type="float">
            <text:p>3445</text:p>
          </table:table-cell>
          <table:table-cell table:style-name="ce9" office:value-type="float" office:value="3551" calcext:value-type="float">
            <text:p>3551</text:p>
          </table:table-cell>
          <table:table-cell table:style-name="ce9" office:value-type="float" office:value="3386" calcext:value-type="float">
            <text:p>3386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3332" calcext:value-type="float">
            <text:p>3332</text:p>
          </table:table-cell>
          <table:table-cell table:style-name="ce9" office:value-type="float" office:value="3411" calcext:value-type="float">
            <text:p>3411</text:p>
          </table:table-cell>
          <table:table-cell table:style-name="ce9" office:value-type="float" office:value="3387" calcext:value-type="float">
            <text:p>3387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2879" calcext:value-type="float">
            <text:p>2879</text:p>
          </table:table-cell>
          <table:table-cell table:style-name="ce9" office:value-type="float" office:value="2930" calcext:value-type="float">
            <text:p>2930</text:p>
          </table:table-cell>
          <table:table-cell table:style-name="ce9" office:value-type="float" office:value="2765" calcext:value-type="float">
            <text:p>2765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005" calcext:value-type="float">
            <text:p>3005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2946" calcext:value-type="float">
            <text:p>2946</text:p>
          </table:table-cell>
          <table:table-cell table:style-name="ce9" office:value-type="float" office:value="2742" calcext:value-type="float">
            <text:p>2742</text:p>
          </table:table-cell>
          <table:table-cell table:style-name="ce9" office:value-type="float" office:value="2916" calcext:value-type="float">
            <text:p>2916</text:p>
          </table:table-cell>
          <table:table-cell table:style-name="ce9" office:value-type="float" office:value="2836" calcext:value-type="float">
            <text:p>2836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float" office:value="2835" calcext:value-type="float">
            <text:p>2835</text:p>
          </table:table-cell>
          <table:table-cell table:style-name="ce9" office:value-type="float" office:value="2685" calcext:value-type="float">
            <text:p>2685</text:p>
          </table:table-cell>
          <table:table-cell table:style-name="ce9" office:value-type="float" office:value="2705" calcext:value-type="float">
            <text:p>2705</text:p>
          </table:table-cell>
          <table:table-cell table:style-name="ce9" office:value-type="float" office:value="2547" calcext:value-type="float">
            <text:p>2547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float" office:value="2373" calcext:value-type="float">
            <text:p>2373</text:p>
          </table:table-cell>
          <table:table-cell table:style-name="ce9" office:value-type="float" office:value="2308" calcext:value-type="float">
            <text:p>2308</text:p>
          </table:table-cell>
          <table:table-cell table:style-name="ce9" office:value-type="float" office:value="2496" calcext:value-type="float">
            <text:p>2496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2254" calcext:value-type="float">
            <text:p>2254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2037" calcext:value-type="float">
            <text:p>2037</text:p>
          </table:table-cell>
          <table:table-cell table:style-name="ce9" office:value-type="float" office:value="2083" calcext:value-type="float">
            <text:p>2083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520" calcext:value-type="float">
            <text:p>1520</text:p>
          </table:table-cell>
          <table:table-cell table:style-name="ce9" office:value-type="float" office:value="1314" calcext:value-type="float">
            <text:p>1314</text:p>
          </table:table-cell>
          <table:table-cell table:style-name="ce9" office:value-type="float" office:value="1018" calcext:value-type="float">
            <text:p>1018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115:.CY115])" office:value-type="float" office:value="183367" calcext:value-type="float">
            <text:p>18336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1125" calcext:value-type="float">
            <text:p>1125</text:p>
          </table:table-cell>
          <table:table-cell table:style-name="ce10" office:value-type="float" office:value="1082" calcext:value-type="float">
            <text:p>1082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323" calcext:value-type="float">
            <text:p>1323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679" calcext:value-type="float">
            <text:p>1679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1627" calcext:value-type="float">
            <text:p>1627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1633" calcext:value-type="float">
            <text:p>1633</text:p>
          </table:table-cell>
          <table:table-cell table:style-name="ce10" office:value-type="float" office:value="1653" calcext:value-type="float">
            <text:p>1653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302" calcext:value-type="float">
            <text:p>1302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228" calcext:value-type="float">
            <text:p>1228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052" calcext:value-type="float">
            <text:p>1052</text:p>
          </table:table-cell>
          <table:table-cell table:style-name="ce10" office:value-type="float" office:value="1123" calcext:value-type="float">
            <text:p>1123</text:p>
          </table:table-cell>
          <table:table-cell table:style-name="ce10" office:value-type="float" office:value="1068" calcext:value-type="float">
            <text:p>1068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formula="of:=SUM([.C116:.CY116])" office:value-type="float" office:value="90097" calcext:value-type="float">
            <text:p>900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835" calcext:value-type="float">
            <text:p>835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226" calcext:value-type="float">
            <text:p>1226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1245" calcext:value-type="float">
            <text:p>1245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office:value-type="float" office:value="1205" calcext:value-type="float">
            <text:p>1205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1298" calcext:value-type="float">
            <text:p>1298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218" calcext:value-type="float">
            <text:p>1218</text:p>
          </table:table-cell>
          <table:table-cell table:style-name="ce11" office:value-type="float" office:value="1383" calcext:value-type="float">
            <text:p>1383</text:p>
          </table:table-cell>
          <table:table-cell table:style-name="ce11" office:value-type="float" office:value="1560" calcext:value-type="float">
            <text:p>1560</text:p>
          </table:table-cell>
          <table:table-cell table:style-name="ce11" office:value-type="float" office:value="1686" calcext:value-type="float">
            <text:p>1686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1676" calcext:value-type="float">
            <text:p>1676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1740" calcext:value-type="float">
            <text:p>1740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734" calcext:value-type="float">
            <text:p>1734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523" calcext:value-type="float">
            <text:p>1523</text:p>
          </table:table-cell>
          <table:table-cell table:style-name="ce11" office:value-type="float" office:value="1459" calcext:value-type="float">
            <text:p>1459</text:p>
          </table:table-cell>
          <table:table-cell table:style-name="ce11" office:value-type="float" office:value="1450" calcext:value-type="float">
            <text:p>1450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1498" calcext:value-type="float">
            <text:p>1498</text:p>
          </table:table-cell>
          <table:table-cell table:style-name="ce11" office:value-type="float" office:value="1474" calcext:value-type="float">
            <text:p>1474</text:p>
          </table:table-cell>
          <table:table-cell table:number-columns-repeated="2" table:style-name="ce11" office:value-type="float" office:value="1422" calcext:value-type="float">
            <text:p>1422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355" calcext:value-type="float">
            <text:p>1355</text:p>
          </table:table-cell>
          <table:table-cell table:number-columns-repeated="2" table:style-name="ce11" office:value-type="float" office:value="1256" calcext:value-type="float">
            <text:p>1256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222" calcext:value-type="float">
            <text:p>1222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114" calcext:value-type="float">
            <text:p>1114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812" calcext:value-type="float">
            <text:p>812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table:formula="of:=SUM([.C117:.CY117])" office:value-type="float" office:value="93270" calcext:value-type="float">
            <text:p>93270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10月_20_現住人口按里別及年齡層" style:display-name="PageStyle_高雄市楠梓區 106年 10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creation-date>2017-05-09T06:48:04</meta:creation-date>
    <dc:date>2017-11-02T07:30:5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