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6年_20_2_20_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6年 2 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6年 2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2" table:style-name="ce9" office:value-type="float" office:value="154" calcext:value-type="float">
            <text:p>15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658" calcext:value-type="float">
            <text:p>126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033" calcext:value-type="float">
            <text:p>130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77" calcext:value-type="float">
            <text:p>377</text:p>
          </table:table-cell>
          <table:table-cell table:number-columns-repeated="2" table:style-name="ce11" office:value-type="float" office:value="347" calcext:value-type="float">
            <text:p>347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691" calcext:value-type="float">
            <text:p>2569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424" calcext:value-type="float">
            <text:p>24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41" calcext:value-type="float">
            <text:p>504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71" calcext:value-type="float">
            <text:p>34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44" calcext:value-type="float">
            <text:p>36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15" calcext:value-type="float">
            <text:p>711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16" calcext:value-type="float">
            <text:p>17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10" calcext:value-type="float">
            <text:p>19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26" calcext:value-type="float">
            <text:p>362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70" calcext:value-type="float">
            <text:p>167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55" calcext:value-type="float">
            <text:p>335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54" calcext:value-type="float">
            <text:p>18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9" calcext:value-type="float">
            <text:p>16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53" calcext:value-type="float">
            <text:p>3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259" calcext:value-type="float">
            <text:p>225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317" calcext:value-type="float">
            <text:p>2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576" calcext:value-type="float">
            <text:p>45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24" calcext:value-type="float">
            <text:p>26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07" calcext:value-type="float">
            <text:p>280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431" calcext:value-type="float">
            <text:p>543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25" calcext:value-type="float">
            <text:p>18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799" calcext:value-type="float">
            <text:p>17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24" calcext:value-type="float">
            <text:p>36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53" calcext:value-type="float">
            <text:p>13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28" calcext:value-type="float">
            <text:p>13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681" calcext:value-type="float">
            <text:p>2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16" calcext:value-type="float">
            <text:p>18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4" calcext:value-type="float">
            <text:p>18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60" calcext:value-type="float">
            <text:p>366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877" calcext:value-type="float">
            <text:p>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39" calcext:value-type="float">
            <text:p>8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6" calcext:value-type="float">
            <text:p>171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14" calcext:value-type="float">
            <text:p>21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50" calcext:value-type="float">
            <text:p>22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64" calcext:value-type="float">
            <text:p>436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2" table:style-name="ce9" office:value-type="float" office:value="130" calcext:value-type="float">
            <text:p>13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2" table:style-name="ce9" office:value-type="float" office:value="170" calcext:value-type="float">
            <text:p>17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8518" calcext:value-type="float">
            <text:p>85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998" calcext:value-type="float">
            <text:p>89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516" calcext:value-type="float">
            <text:p>1751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610" calcext:value-type="float">
            <text:p>6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253" calcext:value-type="float">
            <text:p>12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56" calcext:value-type="float">
            <text:p>16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597" calcext:value-type="float">
            <text:p>15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253" calcext:value-type="float">
            <text:p>32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31" calcext:value-type="float">
            <text:p>17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66" calcext:value-type="float">
            <text:p>16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97" calcext:value-type="float">
            <text:p>339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709" calcext:value-type="float">
            <text:p>17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0" calcext:value-type="float">
            <text:p>180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09" calcext:value-type="float">
            <text:p>350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589" calcext:value-type="float">
            <text:p>15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629" calcext:value-type="float">
            <text:p>16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218" calcext:value-type="float">
            <text:p>321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305" calcext:value-type="float">
            <text:p>130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6" calcext:value-type="float">
            <text:p>252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51" calcext:value-type="float">
            <text:p>12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64" calcext:value-type="float">
            <text:p>11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415" calcext:value-type="float">
            <text:p>241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168" calcext:value-type="float">
            <text:p>31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252" calcext:value-type="float">
            <text:p>32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420" calcext:value-type="float">
            <text:p>642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91" calcext:value-type="float">
            <text:p>89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854" calcext:value-type="float">
            <text:p>8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745" calcext:value-type="float">
            <text:p>17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552" calcext:value-type="float">
            <text:p>25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04" calcext:value-type="float">
            <text:p>26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156" calcext:value-type="float">
            <text:p>515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44" calcext:value-type="float">
            <text:p>15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72" calcext:value-type="float">
            <text:p>157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116" calcext:value-type="float">
            <text:p>311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50" calcext:value-type="float">
            <text:p>18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7" calcext:value-type="float">
            <text:p>20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77" calcext:value-type="float">
            <text:p>387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155" calcext:value-type="float">
            <text:p>1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73" calcext:value-type="float">
            <text:p>17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864" calcext:value-type="float">
            <text:p>18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637" calcext:value-type="float">
            <text:p>36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22" calcext:value-type="float">
            <text:p>1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010" calcext:value-type="float">
            <text:p>20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932" calcext:value-type="float">
            <text:p>393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27" calcext:value-type="float">
            <text:p>1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273" calcext:value-type="float">
            <text:p>12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500" calcext:value-type="float">
            <text:p>250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657" calcext:value-type="float">
            <text:p>26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704" calcext:value-type="float">
            <text:p>2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3"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361" calcext:value-type="float">
            <text:p>536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111" calcext:value-type="float">
            <text:p>21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121" calcext:value-type="float">
            <text:p>21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3"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4232" calcext:value-type="float">
            <text:p>423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39" calcext:value-type="float">
            <text:p>48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246" calcext:value-type="float">
            <text:p>52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85" calcext:value-type="float">
            <text:p>1008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72" calcext:value-type="float">
            <text:p>287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232" calcext:value-type="float">
            <text:p>32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104" calcext:value-type="float">
            <text:p>610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102" calcext:value-type="float">
            <text:p>1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45" calcext:value-type="float">
            <text:p>36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591" calcext:value-type="float">
            <text:p>359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236" calcext:value-type="float">
            <text:p>723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969" calcext:value-type="float">
            <text:p>9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917" calcext:value-type="float">
            <text:p>19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481" calcext:value-type="float">
            <text:p>148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21" calcext:value-type="float">
            <text:p>14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02" calcext:value-type="float">
            <text:p>29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040" calcext:value-type="float">
            <text:p>1040</text:p>
          </table:table-cell>
          <table:table-cell table:style-name="ce9" office:value-type="float" office:value="1011" calcext:value-type="float">
            <text:p>1011</text:p>
          </table:table-cell>
          <table:table-cell table:style-name="ce9" office:value-type="float" office:value="1262" calcext:value-type="float">
            <text:p>1262</text:p>
          </table:table-cell>
          <table:table-cell table:style-name="ce9" office:value-type="float" office:value="1177" calcext:value-type="float">
            <text:p>1177</text:p>
          </table:table-cell>
          <table:table-cell table:style-name="ce9" office:value-type="float" office:value="1036" calcext:value-type="float">
            <text:p>1036</text:p>
          </table:table-cell>
          <table:table-cell table:style-name="ce9" office:value-type="float" office:value="1285" calcext:value-type="float">
            <text:p>1285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293" calcext:value-type="float">
            <text:p>1293</text:p>
          </table:table-cell>
          <table:table-cell table:style-name="ce9" office:value-type="float" office:value="1412" calcext:value-type="float">
            <text:p>1412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1319" calcext:value-type="float">
            <text:p>1319</text:p>
          </table:table-cell>
          <table:table-cell table:style-name="ce9" office:value-type="float" office:value="1327" calcext:value-type="float">
            <text:p>1327</text:p>
          </table:table-cell>
          <table:table-cell table:style-name="ce9" office:value-type="float" office:value="1358" calcext:value-type="float">
            <text:p>1358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1433" calcext:value-type="float">
            <text:p>1433</text:p>
          </table:table-cell>
          <table:table-cell table:style-name="ce9" office:value-type="float" office:value="1231" calcext:value-type="float">
            <text:p>1231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1476" calcext:value-type="float">
            <text:p>1476</text:p>
          </table:table-cell>
          <table:table-cell table:style-name="ce9" office:value-type="float" office:value="1534" calcext:value-type="float">
            <text:p>1534</text:p>
          </table:table-cell>
          <table:table-cell table:style-name="ce9" office:value-type="float" office:value="1563" calcext:value-type="float">
            <text:p>1563</text:p>
          </table:table-cell>
          <table:table-cell table:style-name="ce9" office:value-type="float" office:value="1669" calcext:value-type="float">
            <text:p>1669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1678" calcext:value-type="float">
            <text:p>1678</text:p>
          </table:table-cell>
          <table:table-cell table:style-name="ce9" office:value-type="float" office:value="1651" calcext:value-type="float">
            <text:p>1651</text:p>
          </table:table-cell>
          <table:table-cell table:style-name="ce9" office:value-type="float" office:value="1620" calcext:value-type="float">
            <text:p>1620</text:p>
          </table:table-cell>
          <table:table-cell table:style-name="ce9" office:value-type="float" office:value="1565" calcext:value-type="float">
            <text:p>1565</text:p>
          </table:table-cell>
          <table:table-cell table:style-name="ce9" office:value-type="float" office:value="1692" calcext:value-type="float">
            <text:p>1692</text:p>
          </table:table-cell>
          <table:table-cell table:style-name="ce9" office:value-type="float" office:value="1538" calcext:value-type="float">
            <text:p>1538</text:p>
          </table:table-cell>
          <table:table-cell table:style-name="ce9" office:value-type="float" office:value="1411" calcext:value-type="float">
            <text:p>1411</text:p>
          </table:table-cell>
          <table:table-cell table:style-name="ce9" office:value-type="float" office:value="1451" calcext:value-type="float">
            <text:p>1451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315" calcext:value-type="float">
            <text:p>1315</text:p>
          </table:table-cell>
          <table:table-cell table:style-name="ce9" office:value-type="float" office:value="1432" calcext:value-type="float">
            <text:p>1432</text:p>
          </table:table-cell>
          <table:table-cell table:style-name="ce9" office:value-type="float" office:value="1323" calcext:value-type="float">
            <text:p>1323</text:p>
          </table:table-cell>
          <table:table-cell table:style-name="ce9" office:value-type="float" office:value="1381" calcext:value-type="float">
            <text:p>1381</text:p>
          </table:table-cell>
          <table:table-cell table:style-name="ce9" office:value-type="float" office:value="1292" calcext:value-type="float">
            <text:p>1292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1374" calcext:value-type="float">
            <text:p>1374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330" calcext:value-type="float">
            <text:p>1330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1306" calcext:value-type="float">
            <text:p>1306</text:p>
          </table:table-cell>
          <table:table-cell table:style-name="ce9" office:value-type="float" office:value="1183" calcext:value-type="float">
            <text:p>1183</text:p>
          </table:table-cell>
          <table:table-cell table:style-name="ce9" office:value-type="float" office:value="1233" calcext:value-type="float">
            <text:p>1233</text:p>
          </table:table-cell>
          <table:table-cell table:style-name="ce9" office:value-type="float" office:value="1152" calcext:value-type="float">
            <text:p>1152</text:p>
          </table:table-cell>
          <table:table-cell table:style-name="ce9" office:value-type="float" office:value="1049" calcext:value-type="float">
            <text:p>1049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067" calcext:value-type="float">
            <text:p>1067</text:p>
          </table:table-cell>
          <table:table-cell table:style-name="ce9" office:value-type="float" office:value="1063" calcext:value-type="float">
            <text:p>1063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9629" calcext:value-type="float">
            <text:p>896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219" calcext:value-type="float">
            <text:p>1219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1245" calcext:value-type="float">
            <text:p>1245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1506" calcext:value-type="float">
            <text:p>1506</text:p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1683" calcext:value-type="float">
            <text:p>1683</text:p>
          </table:table-cell>
          <table:table-cell table:style-name="ce10" office:value-type="float" office:value="1700" calcext:value-type="float">
            <text:p>1700</text:p>
          </table:table-cell>
          <table:table-cell table:style-name="ce10" office:value-type="float" office:value="1759" calcext:value-type="float">
            <text:p>1759</text:p>
          </table:table-cell>
          <table:table-cell table:style-name="ce10" office:value-type="float" office:value="1775" calcext:value-type="float">
            <text:p>1775</text:p>
          </table:table-cell>
          <table:table-cell table:style-name="ce10" office:value-type="float" office:value="1758" calcext:value-type="float">
            <text:p>1758</text:p>
          </table:table-cell>
          <table:table-cell table:style-name="ce10" office:value-type="float" office:value="1759" calcext:value-type="float">
            <text:p>1759</text:p>
          </table:table-cell>
          <table:table-cell table:style-name="ce10" office:value-type="float" office:value="1795" calcext:value-type="float">
            <text:p>1795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88" calcext:value-type="float">
            <text:p>1488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1465" calcext:value-type="float">
            <text:p>1465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1464" calcext:value-type="float">
            <text:p>1464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1492" calcext:value-type="float">
            <text:p>1492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1231" calcext:value-type="float">
            <text:p>1231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102" calcext:value-type="float">
            <text:p>1102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2475" calcext:value-type="float">
            <text:p>9247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545" calcext:value-type="float">
            <text:p>1545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93" calcext:value-type="float">
            <text:p>1693</text:p>
          </table:table-cell>
          <table:table-cell table:style-name="ce11" office:value-type="float" office:value="1560" calcext:value-type="float">
            <text:p>1560</text:p>
          </table:table-cell>
          <table:table-cell table:style-name="ce11" office:value-type="float" office:value="1999" calcext:value-type="float">
            <text:p>1999</text:p>
          </table:table-cell>
          <table:table-cell table:style-name="ce11" office:value-type="float" office:value="1767" calcext:value-type="float">
            <text:p>1767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1673" calcext:value-type="float">
            <text:p>1673</text:p>
          </table:table-cell>
          <table:table-cell table:style-name="ce11" office:value-type="float" office:value="1820" calcext:value-type="float">
            <text:p>1820</text:p>
          </table:table-cell>
          <table:table-cell table:style-name="ce11" office:value-type="float" office:value="1746" calcext:value-type="float">
            <text:p>1746</text:p>
          </table:table-cell>
          <table:table-cell table:style-name="ce11" office:value-type="float" office:value="1846" calcext:value-type="float">
            <text:p>1846</text:p>
          </table:table-cell>
          <table:table-cell table:style-name="ce11" office:value-type="float" office:value="1804" calcext:value-type="float">
            <text:p>1804</text:p>
          </table:table-cell>
          <table:table-cell table:style-name="ce11" office:value-type="float" office:value="1833" calcext:value-type="float">
            <text:p>1833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float" office:value="1941" calcext:value-type="float">
            <text:p>1941</text:p>
          </table:table-cell>
          <table:table-cell table:style-name="ce11" office:value-type="float" office:value="2368" calcext:value-type="float">
            <text:p>2368</text:p>
          </table:table-cell>
          <table:table-cell table:style-name="ce11" office:value-type="float" office:value="2261" calcext:value-type="float">
            <text:p>2261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460" calcext:value-type="float">
            <text:p>2460</text:p>
          </table:table-cell>
          <table:table-cell table:style-name="ce11" office:value-type="float" office:value="2578" calcext:value-type="float">
            <text:p>2578</text:p>
          </table:table-cell>
          <table:table-cell table:style-name="ce11" office:value-type="float" office:value="2534" calcext:value-type="float">
            <text:p>2534</text:p>
          </table:table-cell>
          <table:table-cell table:style-name="ce11" office:value-type="float" office:value="2718" calcext:value-type="float">
            <text:p>2718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552" calcext:value-type="float">
            <text:p>2552</text:p>
          </table:table-cell>
          <table:table-cell table:style-name="ce11" office:value-type="float" office:value="2546" calcext:value-type="float">
            <text:p>2546</text:p>
          </table:table-cell>
          <table:table-cell table:style-name="ce11" office:value-type="float" office:value="2626" calcext:value-type="float">
            <text:p>2626</text:p>
          </table:table-cell>
          <table:table-cell table:style-name="ce11" office:value-type="float" office:value="2483" calcext:value-type="float">
            <text:p>2483</text:p>
          </table:table-cell>
          <table:table-cell table:style-name="ce11" office:value-type="float" office:value="2800" calcext:value-type="float">
            <text:p>2800</text:p>
          </table:table-cell>
          <table:table-cell table:style-name="ce11" office:value-type="float" office:value="2423" calcext:value-type="float">
            <text:p>2423</text:p>
          </table:table-cell>
          <table:table-cell table:style-name="ce11" office:value-type="float" office:value="2373" calcext:value-type="float">
            <text:p>2373</text:p>
          </table:table-cell>
          <table:table-cell table:style-name="ce11" office:value-type="float" office:value="2813" calcext:value-type="float">
            <text:p>2813</text:p>
          </table:table-cell>
          <table:table-cell table:style-name="ce11" office:value-type="float" office:value="3040" calcext:value-type="float">
            <text:p>3040</text:p>
          </table:table-cell>
          <table:table-cell table:style-name="ce11" office:value-type="float" office:value="3136" calcext:value-type="float">
            <text:p>3136</text:p>
          </table:table-cell>
          <table:table-cell table:style-name="ce11" office:value-type="float" office:value="3352" calcext:value-type="float">
            <text:p>3352</text:p>
          </table:table-cell>
          <table:table-cell table:style-name="ce11" office:value-type="float" office:value="3435" calcext:value-type="float">
            <text:p>3435</text:p>
          </table:table-cell>
          <table:table-cell table:style-name="ce11" office:value-type="float" office:value="3437" calcext:value-type="float">
            <text:p>3437</text:p>
          </table:table-cell>
          <table:table-cell table:style-name="ce11" office:value-type="float" office:value="3426" calcext:value-type="float">
            <text:p>3426</text:p>
          </table:table-cell>
          <table:table-cell table:style-name="ce11" office:value-type="float" office:value="3378" calcext:value-type="float">
            <text:p>3378</text:p>
          </table:table-cell>
          <table:table-cell table:style-name="ce11" office:value-type="float" office:value="3324" calcext:value-type="float">
            <text:p>3324</text:p>
          </table:table-cell>
          <table:table-cell table:style-name="ce11" office:value-type="float" office:value="3487" calcext:value-type="float">
            <text:p>3487</text:p>
          </table:table-cell>
          <table:table-cell table:style-name="ce11" office:value-type="float" office:value="3058" calcext:value-type="float">
            <text:p>3058</text:p>
          </table:table-cell>
          <table:table-cell table:style-name="ce11" office:value-type="float" office:value="2894" calcext:value-type="float">
            <text:p>289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783" calcext:value-type="float">
            <text:p>2783</text:p>
          </table:table-cell>
          <table:table-cell table:style-name="ce11" office:value-type="float" office:value="2780" calcext:value-type="float">
            <text:p>2780</text:p>
          </table:table-cell>
          <table:table-cell table:style-name="ce11" office:value-type="float" office:value="2952" calcext:value-type="float">
            <text:p>2952</text:p>
          </table:table-cell>
          <table:table-cell table:style-name="ce11" office:value-type="float" office:value="2787" calcext:value-type="float">
            <text:p>2787</text:p>
          </table:table-cell>
          <table:table-cell table:style-name="ce11" office:value-type="float" office:value="2927" calcext:value-type="float">
            <text:p>2927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877" calcext:value-type="float">
            <text:p>2877</text:p>
          </table:table-cell>
          <table:table-cell table:style-name="ce11" office:value-type="float" office:value="2853" calcext:value-type="float">
            <text:p>2853</text:p>
          </table:table-cell>
          <table:table-cell table:style-name="ce11" office:value-type="float" office:value="2875" calcext:value-type="float">
            <text:p>2875</text:p>
          </table:table-cell>
          <table:table-cell table:style-name="ce11" office:value-type="float" office:value="2839" calcext:value-type="float">
            <text:p>2839</text:p>
          </table:table-cell>
          <table:table-cell table:style-name="ce11" office:value-type="float" office:value="2776" calcext:value-type="float">
            <text:p>2776</text:p>
          </table:table-cell>
          <table:table-cell table:style-name="ce11" office:value-type="float" office:value="2722" calcext:value-type="float">
            <text:p>2722</text:p>
          </table:table-cell>
          <table:table-cell table:style-name="ce11" office:value-type="float" office:value="2539" calcext:value-type="float">
            <text:p>2539</text:p>
          </table:table-cell>
          <table:table-cell table:style-name="ce11" office:value-type="float" office:value="2638" calcext:value-type="float">
            <text:p>2638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257" calcext:value-type="float">
            <text:p>2257</text:p>
          </table:table-cell>
          <table:table-cell table:style-name="ce11" office:value-type="float" office:value="2515" calcext:value-type="float">
            <text:p>2515</text:p>
          </table:table-cell>
          <table:table-cell table:style-name="ce11" office:value-type="float" office:value="2379" calcext:value-type="float">
            <text:p>2379</text:p>
          </table:table-cell>
          <table:table-cell table:style-name="ce11" office:value-type="float" office:value="2294" calcext:value-type="float">
            <text:p>2294</text:p>
          </table:table-cell>
          <table:table-cell table:style-name="ce11" office:value-type="float" office:value="2135" calcext:value-type="float">
            <text:p>2135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93" calcext:value-type="float">
            <text:p>2093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float" office:value="1577" calcext:value-type="float">
            <text:p>1577</text:p>
          </table:table-cell>
          <table:table-cell table:style-name="ce11" office:value-type="float" office:value="1357" calcext:value-type="float">
            <text:p>1357</text:p>
          </table:table-cell>
          <table:table-cell table:style-name="ce11" office:value-type="float" office:value="1224" calcext:value-type="float">
            <text:p>1224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2104" calcext:value-type="float">
            <text:p>182104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6年_20_2_20_月_20_現住人口按里別及年齡層" style:display-name="PageStyle_高雄市楠梓區 106年 2 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2月現住人口按里別及年齡層統計</dc:title>
    <dc:creator>Your User Name</dc:creator>
    <meta:creation-date>2017-05-08T06:47:44</meta:creation-date>
    <dc:date>2017-05-08T06:47:44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