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6年_20_11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6年 11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6年 4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193" calcext:value-type="float">
            <text:p>2619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2" table:style-name="ce10" office:value-type="float" office:value="262" calcext:value-type="float">
            <text:p>2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2915" calcext:value-type="float">
            <text:p>1291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278" calcext:value-type="float">
            <text:p>132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111" calcext:value-type="float">
            <text:p>11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7:.CY7])" office:value-type="float" office:value="5059" calcext:value-type="float">
            <text:p>50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28" calcext:value-type="float">
            <text:p>24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9:.CY9])" office:value-type="float" office:value="2631" calcext:value-type="float">
            <text:p>263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288" calcext:value-type="float">
            <text:p>72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69" calcext:value-type="float">
            <text:p>35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19" calcext:value-type="float">
            <text:p>371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3:.CY13])" office:value-type="float" office:value="3669" calcext:value-type="float">
            <text:p>36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38" calcext:value-type="float">
            <text:p>17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5:.CY15])" office:value-type="float" office:value="1931" calcext:value-type="float">
            <text:p>193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602" calcext:value-type="float">
            <text:p>36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792" calcext:value-type="float">
            <text:p>17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810" calcext:value-type="float">
            <text:p>18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46" calcext:value-type="float">
            <text:p>35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3" calcext:value-type="float">
            <text:p>18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703" calcext:value-type="float">
            <text:p>170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53" calcext:value-type="float">
            <text:p>45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48" calcext:value-type="float">
            <text:p>22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05" calcext:value-type="float">
            <text:p>23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46" calcext:value-type="float">
            <text:p>54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18" calcext:value-type="float">
            <text:p>26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28" calcext:value-type="float">
            <text:p>282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503" calcext:value-type="float">
            <text:p>35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9:.CY29])" office:value-type="float" office:value="1757" calcext:value-type="float">
            <text:p>17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46" calcext:value-type="float">
            <text:p>17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604" calcext:value-type="float">
            <text:p>26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323" calcext:value-type="float">
            <text:p>13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81" calcext:value-type="float">
            <text:p>12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34:.CY34])" office:value-type="float" office:value="3652" calcext:value-type="float">
            <text:p>36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806" calcext:value-type="float">
            <text:p>18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6:.CY36])" office:value-type="float" office:value="1846" calcext:value-type="float">
            <text:p>18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95" calcext:value-type="float">
            <text:p>16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60" calcext:value-type="float">
            <text:p>86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35" calcext:value-type="float">
            <text:p>83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335" calcext:value-type="float">
            <text:p>433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111" calcext:value-type="float">
            <text:p>21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224" calcext:value-type="float">
            <text:p>2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108" calcext:value-type="float">
            <text:p>10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754" calcext:value-type="float">
            <text:p>177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613" calcext:value-type="float">
            <text:p>86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141" calcext:value-type="float">
            <text:p>914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080" calcext:value-type="float">
            <text:p>10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51" calcext:value-type="float">
            <text:p>5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529" calcext:value-type="float">
            <text:p>5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09" calcext:value-type="float">
            <text:p>30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17" calcext:value-type="float">
            <text:p>15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92" calcext:value-type="float">
            <text:p>149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95" calcext:value-type="float">
            <text:p>3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68" calcext:value-type="float">
            <text:p>16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54:.CY54])" office:value-type="float" office:value="1627" calcext:value-type="float">
            <text:p>16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70" calcext:value-type="float">
            <text:p>34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86" calcext:value-type="float">
            <text:p>16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8" calcext:value-type="float">
            <text:p>32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9" calcext:value-type="float">
            <text:p>15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59" calcext:value-type="float">
            <text:p>165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14" calcext:value-type="float">
            <text:p>25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24" calcext:value-type="float">
            <text:p>12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0" calcext:value-type="float">
            <text:p>129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406" calcext:value-type="float">
            <text:p>24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46" calcext:value-type="float">
            <text:p>12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60" calcext:value-type="float">
            <text:p>116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111" calcext:value-type="float">
            <text:p>1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90" calcext:value-type="float">
            <text:p>64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97" calcext:value-type="float">
            <text:p>31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93" calcext:value-type="float">
            <text:p>32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41" calcext:value-type="float">
            <text:p>17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90" calcext:value-type="float">
            <text:p>8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51" calcext:value-type="float">
            <text:p>85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87" calcext:value-type="float">
            <text:p>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49" calcext:value-type="float">
            <text:p>51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44" calcext:value-type="float">
            <text:p>25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5" calcext:value-type="float">
            <text:p>26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88" calcext:value-type="float">
            <text:p>30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24" calcext:value-type="float">
            <text:p>15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64" calcext:value-type="float">
            <text:p>156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858" calcext:value-type="float">
            <text:p>38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39" calcext:value-type="float">
            <text:p>18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19" calcext:value-type="float">
            <text:p>201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40" calcext:value-type="float">
            <text:p>23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24" calcext:value-type="float">
            <text:p>11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216" calcext:value-type="float">
            <text:p>121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93" calcext:value-type="float">
            <text:p>359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1" calcext:value-type="float">
            <text:p>17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2" calcext:value-type="float">
            <text:p>183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88:.CY88])" office:value-type="float" office:value="3953" calcext:value-type="float">
            <text:p>39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9:.CY89])" office:value-type="float" office:value="1945" calcext:value-type="float">
            <text:p>19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2008" calcext:value-type="float">
            <text:p>200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494" calcext:value-type="float">
            <text:p>24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13" calcext:value-type="float">
            <text:p>12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81" calcext:value-type="float">
            <text:p>12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115" calcext:value-type="float">
            <text:p>11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488" calcext:value-type="float">
            <text:p>54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04" calcext:value-type="float">
            <text:p>2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784" calcext:value-type="float">
            <text:p>278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18" calcext:value-type="float">
            <text:p>42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8" calcext:value-type="float">
            <text:p>210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10" calcext:value-type="float">
            <text:p>21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2"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116" calcext:value-type="float">
            <text:p>11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9" office:value-type="float" office:value="155" calcext:value-type="float">
            <text:p>15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71" calcext:value-type="float">
            <text:p>101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76" calcext:value-type="float">
            <text:p>48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2:.CY102])" office:value-type="float" office:value="5295" calcext:value-type="float">
            <text:p>529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95" calcext:value-type="float">
            <text:p>9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101" calcext:value-type="float">
            <text:p>10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03:.CY103])" office:value-type="float" office:value="6140" calcext:value-type="float">
            <text:p>61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895" calcext:value-type="float">
            <text:p>28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5:.CY105])" office:value-type="float" office:value="3245" calcext:value-type="float">
            <text:p>32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7741" calcext:value-type="float">
            <text:p>77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3855" calcext:value-type="float">
            <text:p>38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3886" calcext:value-type="float">
            <text:p>388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33" calcext:value-type="float">
            <text:p>19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5" calcext:value-type="float">
            <text:p>9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8" calcext:value-type="float">
            <text:p>96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165" calcext:value-type="float">
            <text:p>31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610" calcext:value-type="float">
            <text:p>16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555" calcext:value-type="float">
            <text:p>155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45" calcext:value-type="float">
            <text:p>1545</text:p>
          </table:table-cell>
          <table:table-cell table:style-name="ce9" office:value-type="float" office:value="1724" calcext:value-type="float">
            <text:p>1724</text:p>
          </table:table-cell>
          <table:table-cell table:style-name="ce9" office:value-type="float" office:value="1652" calcext:value-type="float">
            <text:p>1652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1656" calcext:value-type="float">
            <text:p>1656</text:p>
          </table:table-cell>
          <table:table-cell table:style-name="ce9" office:value-type="float" office:value="2037" calcext:value-type="float">
            <text:p>2037</text:p>
          </table:table-cell>
          <table:table-cell table:style-name="ce9" office:value-type="float" office:value="1750" calcext:value-type="float">
            <text:p>1750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792" calcext:value-type="float">
            <text:p>1792</text:p>
          </table:table-cell>
          <table:table-cell table:style-name="ce9" office:value-type="float" office:value="1726" calcext:value-type="float">
            <text:p>1726</text:p>
          </table:table-cell>
          <table:table-cell table:style-name="ce9" office:value-type="float" office:value="1784" calcext:value-type="float">
            <text:p>1784</text:p>
          </table:table-cell>
          <table:table-cell table:style-name="ce9" office:value-type="float" office:value="1833" calcext:value-type="float">
            <text:p>1833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1790" calcext:value-type="float">
            <text:p>1790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1918" calcext:value-type="float">
            <text:p>1918</text:p>
          </table:table-cell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2321" calcext:value-type="float">
            <text:p>2321</text:p>
          </table:table-cell>
          <table:table-cell table:style-name="ce9" office:value-type="float" office:value="2195" calcext:value-type="float">
            <text:p>2195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519" calcext:value-type="float">
            <text:p>2519</text:p>
          </table:table-cell>
          <table:table-cell table:style-name="ce9" office:value-type="float" office:value="2604" calcext:value-type="float">
            <text:p>2604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2755" calcext:value-type="float">
            <text:p>2755</text:p>
          </table:table-cell>
          <table:table-cell table:style-name="ce9" office:value-type="float" office:value="2622" calcext:value-type="float">
            <text:p>2622</text:p>
          </table:table-cell>
          <table:table-cell table:style-name="ce9" office:value-type="float" office:value="2567" calcext:value-type="float">
            <text:p>2567</text:p>
          </table:table-cell>
          <table:table-cell table:style-name="ce9" office:value-type="float" office:value="2545" calcext:value-type="float">
            <text:p>2545</text:p>
          </table:table-cell>
          <table:table-cell table:style-name="ce9" office:value-type="float" office:value="2714" calcext:value-type="float">
            <text:p>2714</text:p>
          </table:table-cell>
          <table:table-cell table:style-name="ce9" office:value-type="float" office:value="2567" calcext:value-type="float">
            <text:p>2567</text:p>
          </table:table-cell>
          <table:table-cell table:style-name="ce9" office:value-type="float" office:value="2780" calcext:value-type="float">
            <text:p>2780</text:p>
          </table:table-cell>
          <table:table-cell table:style-name="ce9" office:value-type="float" office:value="2525" calcext:value-type="float">
            <text:p>2525</text:p>
          </table:table-cell>
          <table:table-cell table:style-name="ce9" office:value-type="float" office:value="2477" calcext:value-type="float">
            <text:p>2477</text:p>
          </table:table-cell>
          <table:table-cell table:style-name="ce9" office:value-type="float" office:value="2919" calcext:value-type="float">
            <text:p>2919</text:p>
          </table:table-cell>
          <table:table-cell table:style-name="ce9" office:value-type="float" office:value="3088" calcext:value-type="float">
            <text:p>3088</text:p>
          </table:table-cell>
          <table:table-cell table:style-name="ce9" office:value-type="float" office:value="3328" calcext:value-type="float">
            <text:p>3328</text:p>
          </table:table-cell>
          <table:table-cell table:style-name="ce9" office:value-type="float" office:value="3435" calcext:value-type="float">
            <text:p>3435</text:p>
          </table:table-cell>
          <table:table-cell table:style-name="ce9" office:value-type="float" office:value="3537" calcext:value-type="float">
            <text:p>3537</text:p>
          </table:table-cell>
          <table:table-cell table:style-name="ce9" office:value-type="float" office:value="3419" calcext:value-type="float">
            <text:p>3419</text:p>
          </table:table-cell>
          <table:table-cell table:style-name="ce9" office:value-type="float" office:value="3477" calcext:value-type="float">
            <text:p>3477</text:p>
          </table:table-cell>
          <table:table-cell table:style-name="ce9" office:value-type="float" office:value="3356" calcext:value-type="float">
            <text:p>3356</text:p>
          </table:table-cell>
          <table:table-cell table:style-name="ce9" office:value-type="float" office:value="3351" calcext:value-type="float">
            <text:p>3351</text:p>
          </table:table-cell>
          <table:table-cell table:style-name="ce9" office:value-type="float" office:value="3461" calcext:value-type="float">
            <text:p>3461</text:p>
          </table:table-cell>
          <table:table-cell table:style-name="ce9" office:value-type="float" office:value="2998" calcext:value-type="float">
            <text:p>2998</text:p>
          </table:table-cell>
          <table:table-cell table:style-name="ce9" office:value-type="float" office:value="2848" calcext:value-type="float">
            <text:p>2848</text:p>
          </table:table-cell>
          <table:table-cell table:style-name="ce9" office:value-type="float" office:value="2985" calcext:value-type="float">
            <text:p>2985</text:p>
          </table:table-cell>
          <table:table-cell table:style-name="ce9" office:value-type="float" office:value="2745" calcext:value-type="float">
            <text:p>2745</text:p>
          </table:table-cell>
          <table:table-cell table:style-name="ce9" office:value-type="float" office:value="2813" calcext:value-type="float">
            <text:p>2813</text:p>
          </table:table-cell>
          <table:table-cell table:style-name="ce9" office:value-type="float" office:value="3014" calcext:value-type="float">
            <text:p>3014</text:p>
          </table:table-cell>
          <table:table-cell table:style-name="ce9" office:value-type="float" office:value="2756" calcext:value-type="float">
            <text:p>2756</text:p>
          </table:table-cell>
          <table:table-cell table:style-name="ce9" office:value-type="float" office:value="2926" calcext:value-type="float">
            <text:p>2926</text:p>
          </table:table-cell>
          <table:table-cell table:style-name="ce9" office:value-type="float" office:value="2724" calcext:value-type="float">
            <text:p>2724</text:p>
          </table:table-cell>
          <table:table-cell table:style-name="ce9" office:value-type="float" office:value="2924" calcext:value-type="float">
            <text:p>2924</text:p>
          </table:table-cell>
          <table:table-cell table:style-name="ce9" office:value-type="float" office:value="2814" calcext:value-type="float">
            <text:p>2814</text:p>
          </table:table-cell>
          <table:table-cell table:style-name="ce9" office:value-type="float" office:value="2878" calcext:value-type="float">
            <text:p>2878</text:p>
          </table:table-cell>
          <table:table-cell table:style-name="ce9" office:value-type="float" office:value="2847" calcext:value-type="float">
            <text:p>2847</text:p>
          </table:table-cell>
          <table:table-cell table:style-name="ce9" office:value-type="float" office:value="2691" calcext:value-type="float">
            <text:p>2691</text:p>
          </table:table-cell>
          <table:table-cell table:style-name="ce9" office:value-type="float" office:value="2718" calcext:value-type="float">
            <text:p>2718</text:p>
          </table:table-cell>
          <table:table-cell table:style-name="ce9" office:value-type="float" office:value="2538" calcext:value-type="float">
            <text:p>2538</text:p>
          </table:table-cell>
          <table:table-cell table:style-name="ce9" office:value-type="float" office:value="2625" calcext:value-type="float">
            <text:p>2625</text:p>
          </table:table-cell>
          <table:table-cell table:style-name="ce9" office:value-type="float" office:value="2359" calcext:value-type="float">
            <text:p>2359</text:p>
          </table:table-cell>
          <table:table-cell table:style-name="ce9" office:value-type="float" office:value="2320" calcext:value-type="float">
            <text:p>2320</text:p>
          </table:table-cell>
          <table:table-cell table:style-name="ce9" office:value-type="float" office:value="2484" calcext:value-type="float">
            <text:p>2484</text:p>
          </table:table-cell>
          <table:table-cell table:style-name="ce9" office:value-type="float" office:value="2347" calcext:value-type="float">
            <text:p>2347</text:p>
          </table:table-cell>
          <table:table-cell table:style-name="ce9" office:value-type="float" office:value="2265" calcext:value-type="float">
            <text:p>2265</text:p>
          </table:table-cell>
          <table:table-cell table:style-name="ce9" office:value-type="float" office:value="2077" calcext:value-type="float">
            <text:p>2077</text:p>
          </table:table-cell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2103" calcext:value-type="float">
            <text:p>2103</text:p>
          </table:table-cell>
          <table:table-cell table:style-name="ce9" office:value-type="float" office:value="1783" calcext:value-type="float">
            <text:p>1783</text:p>
          </table:table-cell>
          <table:table-cell table:style-name="ce9" office:value-type="float" office:value="1496" calcext:value-type="float">
            <text:p>1496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SUM([.C115:.CY115])" office:value-type="float" office:value="183493" calcext:value-type="float">
            <text:p>18349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129" calcext:value-type="float">
            <text:p>1129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436" calcext:value-type="float">
            <text:p>1436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1661" calcext:value-type="float">
            <text:p>1661</text:p>
          </table:table-cell>
          <table:table-cell table:style-name="ce10" office:value-type="float" office:value="1700" calcext:value-type="float">
            <text:p>1700</text:p>
          </table:table-cell>
          <table:table-cell table:style-name="ce10" office:value-type="float" office:value="1778" calcext:value-type="float">
            <text:p>1778</text:p>
          </table:table-cell>
          <table:table-cell table:style-name="ce10" office:value-type="float" office:value="1709" calcext:value-type="float">
            <text:p>1709</text:p>
          </table:table-cell>
          <table:table-cell table:style-name="ce10" office:value-type="float" office:value="1636" calcext:value-type="float">
            <text:p>1636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436" calcext:value-type="float">
            <text:p>1436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118" calcext:value-type="float">
            <text:p>1118</text:p>
          </table:table-cell>
          <table:table-cell table:style-name="ce10" office:value-type="float" office:value="1052" calcext:value-type="float">
            <text:p>1052</text:p>
          </table:table-cell>
          <table:table-cell table:style-name="ce10" office:value-type="float" office:value="1115" calcext:value-type="float">
            <text:p>1115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formula="of:=SUM([.C116:.CY116])" office:value-type="float" office:value="90162" calcext:value-type="float">
            <text:p>901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095" calcext:value-type="float">
            <text:p>1095</text:p>
          </table:table-cell>
          <table:table-cell table:style-name="ce11" office:value-type="float" office:value="1066" calcext:value-type="float">
            <text:p>1066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office:value-type="float" office:value="1322" calcext:value-type="float">
            <text:p>1322</text:p>
          </table:table-cell>
          <table:table-cell table:style-name="ce11" office:value-type="float" office:value="1294" calcext:value-type="float">
            <text:p>1294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office:value-type="float" office:value="1362" calcext:value-type="float">
            <text:p>1362</text:p>
          </table:table-cell>
          <table:table-cell table:style-name="ce11" office:value-type="float" office:value="1233" calcext:value-type="float">
            <text:p>1233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1546" calcext:value-type="float">
            <text:p>1546</text:p>
          </table:table-cell>
          <table:table-cell table:style-name="ce11" office:value-type="float" office:value="1667" calcext:value-type="float">
            <text:p>1667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41" calcext:value-type="float">
            <text:p>1841</text:p>
          </table:table-cell>
          <table:table-cell table:style-name="ce11" office:value-type="float" office:value="1762" calcext:value-type="float">
            <text:p>1762</text:p>
          </table:table-cell>
          <table:table-cell table:style-name="ce11" office:value-type="float" office:value="1740" calcext:value-type="float">
            <text:p>1740</text:p>
          </table:table-cell>
          <table:table-cell table:style-name="ce11" office:value-type="float" office:value="1780" calcext:value-type="float">
            <text:p>1780</text:p>
          </table:table-cell>
          <table:table-cell table:style-name="ce11" office:value-type="float" office:value="1507" calcext:value-type="float">
            <text:p>1507</text:p>
          </table:table-cell>
          <table:table-cell table:style-name="ce11" office:value-type="float" office:value="1441" calcext:value-type="float">
            <text:p>1441</text:p>
          </table:table-cell>
          <table:table-cell table:style-name="ce11" office:value-type="float" office:value="1536" calcext:value-type="float">
            <text:p>1536</text:p>
          </table:table-cell>
          <table:table-cell table:style-name="ce11" office:value-type="float" office:value="1459" calcext:value-type="float">
            <text:p>1459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578" calcext:value-type="float">
            <text:p>1578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office:value-type="float" office:value="1537" calcext:value-type="float">
            <text:p>1537</text:p>
          </table:table-cell>
          <table:table-cell table:style-name="ce11" office:value-type="float" office:value="1462" calcext:value-type="float">
            <text:p>1462</text:p>
          </table:table-cell>
          <table:table-cell table:style-name="ce11" office:value-type="float" office:value="1586" calcext:value-type="float">
            <text:p>1586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1490" calcext:value-type="float">
            <text:p>1490</text:p>
          </table:table-cell>
          <table:table-cell table:style-name="ce11" office:value-type="float" office:value="1488" calcext:value-type="float">
            <text:p>1488</text:p>
          </table:table-cell>
          <table:table-cell table:style-name="ce11" office:value-type="float" office:value="1408" calcext:value-type="float">
            <text:p>1408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office:value-type="float" office:value="1369" calcext:value-type="float">
            <text:p>1369</text:p>
          </table:table-cell>
          <table:table-cell table:style-name="ce11" office:value-type="float" office:value="1275" calcext:value-type="float">
            <text:p>1275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1122" calcext:value-type="float">
            <text:p>1122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72" calcext:value-type="float">
            <text:p>272</text:p>
          </table:table-cell>
          <table:table-cell table:number-columns-repeated="2" table:style-name="ce11" office:value-type="float" office:value="227" calcext:value-type="float">
            <text:p>22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3331" calcext:value-type="float">
            <text:p>93331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6年_20_11月_20_現住人口按里別及年齡層" style:display-name="PageStyle_高雄市楠梓區 106年 11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7-12-05T01:37:27</meta:print-date>
    <meta:creation-date>2017-05-09T06:48:04</meta:creation-date>
    <dc:date>2017-12-05T01:47:02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