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1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1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1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180" calcext:value-type="float">
            <text:p>18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626" calcext:value-type="float">
            <text:p>126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981" calcext:value-type="float">
            <text:p>129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2" table:style-name="ce11" office:value-type="float" office:value="303" calcext:value-type="float">
            <text:p>303</text:p>
          </table:table-cell>
          <table:table-cell table:number-columns-repeated="2" table:style-name="ce11" office:value-type="float" office:value="351" calcext:value-type="float">
            <text:p>35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22" calcext:value-type="float">
            <text:p>322</text:p>
          </table:table-cell>
          <table:table-cell table:number-columns-repeated="2" table:style-name="ce11" office:value-type="float" office:value="281" calcext:value-type="float">
            <text:p>28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607" calcext:value-type="float">
            <text:p>256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424" calcext:value-type="float">
            <text:p>24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25" calcext:value-type="float">
            <text:p>2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49" calcext:value-type="float">
            <text:p>50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73" calcext:value-type="float">
            <text:p>3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1" calcext:value-type="float">
            <text:p>36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04" calcext:value-type="float">
            <text:p>71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12" calcext:value-type="float">
            <text:p>17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08" calcext:value-type="float">
            <text:p>19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20" calcext:value-type="float">
            <text:p>36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65" calcext:value-type="float">
            <text:p>16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50" calcext:value-type="float">
            <text:p>33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57" calcext:value-type="float">
            <text:p>18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5" calcext:value-type="float">
            <text:p>17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62" calcext:value-type="float">
            <text:p>35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52" calcext:value-type="float">
            <text:p>22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" calcext:value-type="float">
            <text:p>23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65" calcext:value-type="float">
            <text:p>4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08" calcext:value-type="float">
            <text:p>26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97" calcext:value-type="float">
            <text:p>2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05" calcext:value-type="float">
            <text:p>54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6" calcext:value-type="float">
            <text:p>18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98" calcext:value-type="float">
            <text:p>17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34" calcext:value-type="float">
            <text:p>36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56" calcext:value-type="float">
            <text:p>13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33" calcext:value-type="float">
            <text:p>13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89" calcext:value-type="float">
            <text:p>268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29" calcext:value-type="float">
            <text:p>18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1" calcext:value-type="float">
            <text:p>18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70" calcext:value-type="float">
            <text:p>367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39" calcext:value-type="float">
            <text:p>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8" calcext:value-type="float">
            <text:p>171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28" calcext:value-type="float">
            <text:p>21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0" calcext:value-type="float">
            <text:p>22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88" calcext:value-type="float">
            <text:p>438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498" calcext:value-type="float">
            <text:p>84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215" calcext:value-type="float">
            <text:p>2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992" calcext:value-type="float">
            <text:p>89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490" calcext:value-type="float">
            <text:p>174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25" calcext:value-type="float">
            <text:p>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300" calcext:value-type="float">
            <text:p>13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66" calcext:value-type="float">
            <text:p>16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00" calcext:value-type="float">
            <text:p>16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266" calcext:value-type="float">
            <text:p>326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34" calcext:value-type="float">
            <text:p>17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76" calcext:value-type="float">
            <text:p>16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10" calcext:value-type="float">
            <text:p>34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12" calcext:value-type="float">
            <text:p>17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13" calcext:value-type="float">
            <text:p>3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88" calcext:value-type="float">
            <text:p>15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622" calcext:value-type="float">
            <text:p>16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210" calcext:value-type="float">
            <text:p>32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28" calcext:value-type="float">
            <text:p>12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307" calcext:value-type="float">
            <text:p>13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35" calcext:value-type="float">
            <text:p>25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47" calcext:value-type="float">
            <text:p>12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5" calcext:value-type="float">
            <text:p>1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12" calcext:value-type="float">
            <text:p>24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59" calcext:value-type="float">
            <text:p>31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410" calcext:value-type="float">
            <text:p>64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6" calcext:value-type="float">
            <text:p>8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749" calcext:value-type="float">
            <text:p>17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47" calcext:value-type="float">
            <text:p>25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10" calcext:value-type="float">
            <text:p>26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57" calcext:value-type="float">
            <text:p>51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39" calcext:value-type="float">
            <text:p>15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1" calcext:value-type="float">
            <text:p>15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10" calcext:value-type="float">
            <text:p>31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55" calcext:value-type="float">
            <text:p>18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79" calcext:value-type="float">
            <text:p>387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58" calcext:value-type="float">
            <text:p>11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6" calcext:value-type="float">
            <text:p>12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66" calcext:value-type="float">
            <text:p>17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27" calcext:value-type="float">
            <text:p>36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22" calcext:value-type="float">
            <text:p>1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09" calcext:value-type="float">
            <text:p>20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31" calcext:value-type="float">
            <text:p>39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15" calcext:value-type="float">
            <text:p>12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275" calcext:value-type="float">
            <text:p>12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90" calcext:value-type="float">
            <text:p>24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45" calcext:value-type="float">
            <text:p>26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03" calcext:value-type="float">
            <text:p>27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48" calcext:value-type="float">
            <text:p>534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117" calcext:value-type="float">
            <text:p>21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0" calcext:value-type="float">
            <text:p>21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47" calcext:value-type="float">
            <text:p>42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16" calcext:value-type="float">
            <text:p>48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32" calcext:value-type="float">
            <text:p>52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48" calcext:value-type="float">
            <text:p>1004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49" calcext:value-type="float">
            <text:p>28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223" calcext:value-type="float">
            <text:p>32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72" calcext:value-type="float">
            <text:p>60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32" calcext:value-type="float">
            <text:p>36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73" calcext:value-type="float">
            <text:p>35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05" calcext:value-type="float">
            <text:p>72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22" calcext:value-type="float">
            <text:p>19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467" calcext:value-type="float">
            <text:p>14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13" calcext:value-type="float">
            <text:p>14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80" calcext:value-type="float">
            <text:p>288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042" calcext:value-type="float">
            <text:p>1042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1403" calcext:value-type="float">
            <text:p>1403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1421" calcext:value-type="float">
            <text:p>1421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1462" calcext:value-type="float">
            <text:p>1462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1698" calcext:value-type="float">
            <text:p>1698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419" calcext:value-type="float">
            <text:p>1419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545" calcext:value-type="float">
            <text:p>895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391" calcext:value-type="float">
            <text:p>923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1675" calcext:value-type="float">
            <text:p>1675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office:value-type="float" office:value="1803" calcext:value-type="float">
            <text:p>1803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2364" calcext:value-type="float">
            <text:p>2364</text:p>
          </table:table-cell>
          <table:table-cell table:style-name="ce11" office:value-type="float" office:value="2298" calcext:value-type="float">
            <text:p>2298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2483" calcext:value-type="float">
            <text:p>2483</text:p>
          </table:table-cell>
          <table:table-cell table:style-name="ce11" office:value-type="float" office:value="2580" calcext:value-type="float">
            <text:p>2580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2708" calcext:value-type="float">
            <text:p>2708</text:p>
          </table:table-cell>
          <table:table-cell table:style-name="ce11" office:value-type="float" office:value="2661" calcext:value-type="float">
            <text:p>2661</text:p>
          </table:table-cell>
          <table:table-cell table:style-name="ce11" office:value-type="float" office:value="2519" calcext:value-type="float">
            <text:p>2519</text:p>
          </table:table-cell>
          <table:table-cell table:style-name="ce11" office:value-type="float" office:value="2570" calcext:value-type="float">
            <text:p>2570</text:p>
          </table:table-cell>
          <table:table-cell table:style-name="ce11" office:value-type="float" office:value="2611" calcext:value-type="float">
            <text:p>2611</text:p>
          </table:table-cell>
          <table:table-cell table:style-name="ce11" office:value-type="float" office:value="2488" calcext:value-type="float">
            <text:p>2488</text:p>
          </table:table-cell>
          <table:table-cell table:style-name="ce11" office:value-type="float" office:value="2751" calcext:value-type="float">
            <text:p>2751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813" calcext:value-type="float">
            <text:p>2813</text:p>
          </table:table-cell>
          <table:table-cell table:style-name="ce11" office:value-type="float" office:value="3032" calcext:value-type="float">
            <text:p>3032</text:p>
          </table:table-cell>
          <table:table-cell table:style-name="ce11" office:value-type="float" office:value="3198" calcext:value-type="float">
            <text:p>3198</text:p>
          </table:table-cell>
          <table:table-cell table:style-name="ce11" office:value-type="float" office:value="3344" calcext:value-type="float">
            <text:p>3344</text:p>
          </table:table-cell>
          <table:table-cell table:style-name="ce11" office:value-type="float" office:value="3450" calcext:value-type="float">
            <text:p>3450</text:p>
          </table:table-cell>
          <table:table-cell table:style-name="ce11" office:value-type="float" office:value="3437" calcext:value-type="float">
            <text:p>3437</text:p>
          </table:table-cell>
          <table:table-cell table:style-name="ce11" office:value-type="float" office:value="3432" calcext:value-type="float">
            <text:p>3432</text:p>
          </table:table-cell>
          <table:table-cell table:style-name="ce11" office:value-type="float" office:value="3327" calcext:value-type="float">
            <text:p>3327</text:p>
          </table:table-cell>
          <table:table-cell table:style-name="ce11" office:value-type="float" office:value="3330" calcext:value-type="float">
            <text:p>3330</text:p>
          </table:table-cell>
          <table:table-cell table:style-name="ce11" office:value-type="float" office:value="3487" calcext:value-type="float">
            <text:p>3487</text:p>
          </table:table-cell>
          <table:table-cell table:style-name="ce11" office:value-type="float" office:value="3019" calcext:value-type="float">
            <text:p>3019</text:p>
          </table:table-cell>
          <table:table-cell table:style-name="ce11" office:value-type="float" office:value="2882" calcext:value-type="float">
            <text:p>2882</text:p>
          </table:table-cell>
          <table:table-cell table:style-name="ce11" office:value-type="float" office:value="2969" calcext:value-type="float">
            <text:p>2969</text:p>
          </table:table-cell>
          <table:table-cell table:style-name="ce11" office:value-type="float" office:value="2767" calcext:value-type="float">
            <text:p>2767</text:p>
          </table:table-cell>
          <table:table-cell table:style-name="ce11" office:value-type="float" office:value="2788" calcext:value-type="float">
            <text:p>2788</text:p>
          </table:table-cell>
          <table:table-cell table:style-name="ce11" office:value-type="float" office:value="2986" calcext:value-type="float">
            <text:p>2986</text:p>
          </table:table-cell>
          <table:table-cell table:style-name="ce11" office:value-type="float" office:value="2762" calcext:value-type="float">
            <text:p>2762</text:p>
          </table:table-cell>
          <table:table-cell table:style-name="ce11" office:value-type="float" office:value="2938" calcext:value-type="float">
            <text:p>2938</text:p>
          </table:table-cell>
          <table:table-cell table:style-name="ce11" office:value-type="float" office:value="2765" calcext:value-type="float">
            <text:p>2765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2858" calcext:value-type="float">
            <text:p>2858</text:p>
          </table:table-cell>
          <table:table-cell table:style-name="ce11" office:value-type="float" office:value="2868" calcext:value-type="float">
            <text:p>2868</text:p>
          </table:table-cell>
          <table:table-cell table:style-name="ce11" office:value-type="float" office:value="2839" calcext:value-type="float">
            <text:p>2839</text:p>
          </table:table-cell>
          <table:table-cell table:style-name="ce11" office:value-type="float" office:value="2749" calcext:value-type="float">
            <text:p>2749</text:p>
          </table:table-cell>
          <table:table-cell table:style-name="ce11" office:value-type="float" office:value="2729" calcext:value-type="float">
            <text:p>2729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2632" calcext:value-type="float">
            <text:p>2632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2495" calcext:value-type="float">
            <text:p>2495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274" calcext:value-type="float">
            <text:p>2274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117" calcext:value-type="float">
            <text:p>2117</text:p>
          </table:table-cell>
          <table:table-cell table:style-name="ce11" office:value-type="float" office:value="1904" calcext:value-type="float">
            <text:p>1904</text:p>
          </table:table-cell>
          <table:table-cell table:style-name="ce11" office:value-type="float" office:value="1570" calcext:value-type="float">
            <text:p>1570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1936" calcext:value-type="float">
            <text:p>181936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1_20_月_20_現住人口按里別及年齡層" style:display-name="PageStyle_高雄市楠梓區 106年 1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1月現住人口按里別及年齡層統計</dc:title>
    <dc:creator>Your User Name</dc:creator>
    <meta:creation-date>2017-05-08T06:47:06</meta:creation-date>
    <dc:date>2017-05-08T06:47:0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