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12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12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6</text:span><text:span text:style-name="T3">年</text:span><text:span text:style-name="T2"> 12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250" calcext:value-type="float">
            <text:p>262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34" calcext:value-type="float">
            <text:p>129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316" calcext:value-type="float">
            <text:p>133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69" calcext:value-type="float">
            <text:p>50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0" calcext:value-type="float">
            <text:p>24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39" calcext:value-type="float">
            <text:p>26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84" calcext:value-type="float">
            <text:p>72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75" calcext:value-type="float">
            <text:p>35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09" calcext:value-type="float">
            <text:p>37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73" calcext:value-type="float">
            <text:p>36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9" calcext:value-type="float">
            <text:p>17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34" calcext:value-type="float">
            <text:p>19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619" calcext:value-type="float">
            <text:p>36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99" calcext:value-type="float">
            <text:p>17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20" calcext:value-type="float">
            <text:p>18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6" calcext:value-type="float">
            <text:p>35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8" calcext:value-type="float">
            <text:p>18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8" calcext:value-type="float">
            <text:p>16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37" calcext:value-type="float">
            <text:p>45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2" calcext:value-type="float">
            <text:p>22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295" calcext:value-type="float">
            <text:p>22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45" calcext:value-type="float">
            <text:p>54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15" calcext:value-type="float">
            <text:p>26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0" calcext:value-type="float">
            <text:p>28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485" calcext:value-type="float">
            <text:p>3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744" calcext:value-type="float">
            <text:p>17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41" calcext:value-type="float">
            <text:p>17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90" calcext:value-type="float">
            <text:p>25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13" calcext:value-type="float">
            <text:p>13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77" calcext:value-type="float">
            <text:p>12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34:.CY34])" office:value-type="float" office:value="3666" calcext:value-type="float">
            <text:p>36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6:.CY36])" office:value-type="float" office:value="1853" calcext:value-type="float">
            <text:p>18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92" calcext:value-type="float">
            <text:p>16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58" calcext:value-type="float">
            <text:p>8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34" calcext:value-type="float">
            <text:p>8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332" calcext:value-type="float">
            <text:p>43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109" calcext:value-type="float">
            <text:p>21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23" calcext:value-type="float">
            <text:p>222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84" calcext:value-type="float">
            <text:p>17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24" calcext:value-type="float">
            <text:p>86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60" calcext:value-type="float">
            <text:p>91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69" calcext:value-type="float">
            <text:p>10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45" calcext:value-type="float">
            <text:p>5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24" calcext:value-type="float">
            <text:p>5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15" calcext:value-type="float">
            <text:p>30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15" calcext:value-type="float">
            <text:p>15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00" calcext:value-type="float">
            <text:p>15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03" calcext:value-type="float">
            <text:p>3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4" calcext:value-type="float">
            <text:p>16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29" calcext:value-type="float">
            <text:p>16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86" calcext:value-type="float">
            <text:p>34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91" calcext:value-type="float">
            <text:p>16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95" calcext:value-type="float">
            <text:p>17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9" calcext:value-type="float">
            <text:p>32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8" calcext:value-type="float">
            <text:p>15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1" calcext:value-type="float">
            <text:p>16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9" calcext:value-type="float">
            <text:p>25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3" calcext:value-type="float">
            <text:p>12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6" calcext:value-type="float">
            <text:p>129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03" calcext:value-type="float">
            <text:p>24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40" calcext:value-type="float">
            <text:p>12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3" calcext:value-type="float">
            <text:p>11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97" calcext:value-type="float">
            <text:p>64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9" calcext:value-type="float">
            <text:p>31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98" calcext:value-type="float">
            <text:p>32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1" calcext:value-type="float">
            <text:p>17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86" calcext:value-type="float">
            <text:p>8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5" calcext:value-type="float">
            <text:p>8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50" calcext:value-type="float">
            <text:p>51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38" calcext:value-type="float">
            <text:p>25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2" calcext:value-type="float">
            <text:p>26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92" calcext:value-type="float">
            <text:p>30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28" calcext:value-type="float">
            <text:p>15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4" calcext:value-type="float">
            <text:p>15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75" calcext:value-type="float">
            <text:p>38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45" calcext:value-type="float">
            <text:p>18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30" calcext:value-type="float">
            <text:p>20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35" calcext:value-type="float">
            <text:p>23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2" calcext:value-type="float">
            <text:p>11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3" calcext:value-type="float">
            <text:p>12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4" calcext:value-type="float">
            <text:p>35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3" calcext:value-type="float">
            <text:p>17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1" calcext:value-type="float">
            <text:p>18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42" calcext:value-type="float">
            <text:p>39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40" calcext:value-type="float">
            <text:p>19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2" calcext:value-type="float">
            <text:p>20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2" calcext:value-type="float">
            <text:p>25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8" calcext:value-type="float">
            <text:p>12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4" calcext:value-type="float">
            <text:p>12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01" calcext:value-type="float">
            <text:p>55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05" calcext:value-type="float">
            <text:p>27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96" calcext:value-type="float">
            <text:p>279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9" calcext:value-type="float">
            <text:p>4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2" calcext:value-type="float">
            <text:p>21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86" calcext:value-type="float">
            <text:p>101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92" calcext:value-type="float">
            <text:p>4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2:.CY102])" office:value-type="float" office:value="5294" calcext:value-type="float">
            <text:p>52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60" calcext:value-type="float">
            <text:p>61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899" calcext:value-type="float">
            <text:p>28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1" calcext:value-type="float">
            <text:p>32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792" calcext:value-type="float">
            <text:p>77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80" calcext:value-type="float">
            <text:p>38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912" calcext:value-type="float">
            <text:p>39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4" calcext:value-type="float">
            <text:p>19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2" calcext:value-type="float">
            <text:p>9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2" calcext:value-type="float">
            <text:p>9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225" calcext:value-type="float">
            <text:p>32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638" calcext:value-type="float">
            <text:p>16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587" calcext:value-type="float">
            <text:p>158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1802" calcext:value-type="float">
            <text:p>1802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2339" calcext:value-type="float">
            <text:p>2339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2516" calcext:value-type="float">
            <text:p>2516</text:p>
          </table:table-cell>
          <table:table-cell table:style-name="ce9" office:value-type="float" office:value="2592" calcext:value-type="float">
            <text:p>2592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2690" calcext:value-type="float">
            <text:p>2690</text:p>
          </table:table-cell>
          <table:table-cell table:style-name="ce9" office:value-type="float" office:value="2504" calcext:value-type="float">
            <text:p>2504</text:p>
          </table:table-cell>
          <table:table-cell table:style-name="ce9" office:value-type="float" office:value="2604" calcext:value-type="float">
            <text:p>2604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2573" calcext:value-type="float">
            <text:p>2573</text:p>
          </table:table-cell>
          <table:table-cell table:style-name="ce9" office:value-type="float" office:value="2799" calcext:value-type="float">
            <text:p>2799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2479" calcext:value-type="float">
            <text:p>2479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3135" calcext:value-type="float">
            <text:p>3135</text:p>
          </table:table-cell>
          <table:table-cell table:style-name="ce9" office:value-type="float" office:value="3322" calcext:value-type="float">
            <text:p>3322</text:p>
          </table:table-cell>
          <table:table-cell table:style-name="ce9" office:value-type="float" office:value="3429" calcext:value-type="float">
            <text:p>3429</text:p>
          </table:table-cell>
          <table:table-cell table:style-name="ce9" office:value-type="float" office:value="3521" calcext:value-type="float">
            <text:p>3521</text:p>
          </table:table-cell>
          <table:table-cell table:style-name="ce9" office:value-type="float" office:value="3458" calcext:value-type="float">
            <text:p>3458</text:p>
          </table:table-cell>
          <table:table-cell table:style-name="ce9" office:value-type="float" office:value="3474" calcext:value-type="float">
            <text:p>3474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321" calcext:value-type="float">
            <text:p>3321</text:p>
          </table:table-cell>
          <table:table-cell table:style-name="ce9" office:value-type="float" office:value="3509" calcext:value-type="float">
            <text:p>3509</text:p>
          </table:table-cell>
          <table:table-cell table:style-name="ce9" office:value-type="float" office:value="2994" calcext:value-type="float">
            <text:p>2994</text:p>
          </table:table-cell>
          <table:table-cell table:style-name="ce9" office:value-type="float" office:value="2867" calcext:value-type="float">
            <text:p>2867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006" calcext:value-type="float">
            <text:p>3006</text:p>
          </table:table-cell>
          <table:table-cell table:style-name="ce9" office:value-type="float" office:value="2766" calcext:value-type="float">
            <text:p>2766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2954" calcext:value-type="float">
            <text:p>2954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2863" calcext:value-type="float">
            <text:p>2863</text:p>
          </table:table-cell>
          <table:table-cell table:style-name="ce9" office:value-type="float" office:value="2858" calcext:value-type="float">
            <text:p>2858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530" calcext:value-type="float">
            <text:p>2530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2484" calcext:value-type="float">
            <text:p>2484</text:p>
          </table:table-cell>
          <table:table-cell table:style-name="ce9" office:value-type="float" office:value="2366" calcext:value-type="float">
            <text:p>2366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2072" calcext:value-type="float">
            <text:p>2072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2108" calcext:value-type="float">
            <text:p>2108</text:p>
          </table:table-cell>
          <table:table-cell table:style-name="ce9" office:value-type="float" office:value="1840" calcext:value-type="float">
            <text:p>1840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3751" calcext:value-type="float">
            <text:p>1837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SUM([.C116:.CY116])" office:value-type="float" office:value="90241" calcext:value-type="float">
            <text:p>902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office:value-type="float" office:value="1673" calcext:value-type="float">
            <text:p>1673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748" calcext:value-type="float">
            <text:p>1748</text:p>
          </table:table-cell>
          <table:table-cell table:style-name="ce11" office:value-type="float" office:value="1851" calcext:value-type="float">
            <text:p>1851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601" calcext:value-type="float">
            <text:p>1601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501" calcext:value-type="float">
            <text:p>1501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346" calcext:value-type="float">
            <text:p>1346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table:formula="of:=SUM([.C117:.CY117])" office:value-type="float" office:value="93510" calcext:value-type="float">
            <text:p>93510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12月_20_現住人口按里別及年齡層" style:display-name="PageStyle_高雄市楠梓區 106年 12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7-12-05T01:37:27</meta:print-date>
    <meta:creation-date>2017-05-09T06:48:04</meta:creation-date>
    <dc:date>2018-01-02T08:32:2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