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高雄市楠梓區_20_106年_20_9月_20_現住人口按里別及年齡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dbeef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2dcdb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高雄市楠梓區 106年 9月 現住人口按里別及年齡層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2" table:number-columns-repeated="90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高雄市楠梓區 106年 4 月 現住人口按里別及年齡層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284" calcext:value-type="float">
            <text:p>284</text:p>
          </table:table-cell>
          <table:table-cell table:number-columns-repeated="2" table:style-name="ce9" office:value-type="float" office:value="300" calcext:value-type="float">
            <text:p>300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11" calcext:value-type="float">
            <text:p>211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4:.CY4])" office:value-type="float" office:value="26164" calcext:value-type="float">
            <text:p>261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2" table:style-name="ce10" office:value-type="float" office:value="298" calcext:value-type="float">
            <text:p>29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5:.CY5])" office:value-type="float" office:value="12890" calcext:value-type="float">
            <text:p>128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48" calcext:value-type="float">
            <text:p>248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02" calcext:value-type="float">
            <text:p>30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6:.CY6])" office:value-type="float" office:value="13274" calcext:value-type="float">
            <text:p>1327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C7:.CY7])" office:value-type="float" office:value="5030" calcext:value-type="float">
            <text:p>50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8:.CY8])" office:value-type="float" office:value="2421" calcext:value-type="float">
            <text:p>24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table:formula="of:=SUM([.C9:.CY9])" office:value-type="float" office:value="2609" calcext:value-type="float">
            <text:p>260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97" calcext:value-type="float">
            <text:p>9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style-name="ce12" table:formula="of:=SUM([.C10:.CY10])" office:value-type="float" office:value="7248" calcext:value-type="float">
            <text:p>724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1:.CY11])" office:value-type="float" office:value="3549" calcext:value-type="float">
            <text:p>35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2:.CY12])" office:value-type="float" office:value="3699" calcext:value-type="float">
            <text:p>3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3:.CY13])" office:value-type="float" office:value="3663" calcext:value-type="float">
            <text:p>36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4:.CY14])" office:value-type="float" office:value="1729" calcext:value-type="float">
            <text:p>17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5:.CY15])" office:value-type="float" office:value="1934" calcext:value-type="float">
            <text:p>193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52" calcext:value-type="float">
            <text:p>5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16:.CY16])" office:value-type="float" office:value="3576" calcext:value-type="float">
            <text:p>35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17:.CY17])" office:value-type="float" office:value="1787" calcext:value-type="float">
            <text:p>178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8:.CY18])" office:value-type="float" office:value="1789" calcext:value-type="float">
            <text:p>178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3" table:style-name="ce9" office:value-type="float" office:value="49" calcext:value-type="float">
            <text:p>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19:.CY19])" office:value-type="float" office:value="3557" calcext:value-type="float">
            <text:p>35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20:.CY20])" office:value-type="float" office:value="1843" calcext:value-type="float">
            <text:p>18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21:.CY21])" office:value-type="float" office:value="1714" calcext:value-type="float">
            <text:p>17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22:.CY22])" office:value-type="float" office:value="4540" calcext:value-type="float">
            <text:p>45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23:.CY23])" office:value-type="float" office:value="2240" calcext:value-type="float">
            <text:p>224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24:.CY24])" office:value-type="float" office:value="2300" calcext:value-type="float">
            <text:p>230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25:.CY25])" office:value-type="float" office:value="5444" calcext:value-type="float">
            <text:p>544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26:.CY26])" office:value-type="float" office:value="2614" calcext:value-type="float">
            <text:p>2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27:.CY27])" office:value-type="float" office:value="2830" calcext:value-type="float">
            <text:p>283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28:.CY28])" office:value-type="float" office:value="3529" calcext:value-type="float">
            <text:p>35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29:.CY29])" office:value-type="float" office:value="1771" calcext:value-type="float">
            <text:p>17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0:.CY30])" office:value-type="float" office:value="1758" calcext:value-type="float">
            <text:p>175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31:.CY31])" office:value-type="float" office:value="2605" calcext:value-type="float">
            <text:p>260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2:.CY32])" office:value-type="float" office:value="1325" calcext:value-type="float">
            <text:p>13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33:.CY33])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34:.CY34])" office:value-type="float" office:value="3632" calcext:value-type="float">
            <text:p>363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35:.CY35])" office:value-type="float" office:value="1792" calcext:value-type="float">
            <text:p>17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36:.CY36])" office:value-type="float" office:value="1840" calcext:value-type="float">
            <text:p>18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37:.CY37])" office:value-type="float" office:value="1713" calcext:value-type="float">
            <text:p>17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38:.CY38])" office:value-type="float" office:value="874" calcext:value-type="float">
            <text:p>8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39:.CY39])" office:value-type="float" office:value="839" calcext:value-type="float">
            <text:p>83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2" calcext:value-type="float">
            <text:p>6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2" table:formula="of:=SUM([.C40:.CY40])" office:value-type="float" office:value="4353" calcext:value-type="float">
            <text:p>43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41:.CY41])" office:value-type="float" office:value="2121" calcext:value-type="float">
            <text:p>21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42:.CY42])" office:value-type="float" office:value="2232" calcext:value-type="float">
            <text:p>223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296" calcext:value-type="float">
            <text:p>296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2" table:style-name="ce9" office:value-type="float" office:value="193" calcext:value-type="float">
            <text:p>19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3:.CY43])" office:value-type="float" office:value="17706" calcext:value-type="float">
            <text:p>177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70" calcext:value-type="float">
            <text:p>7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44:.CY44])" office:value-type="float" office:value="8600" calcext:value-type="float">
            <text:p>860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49" calcext:value-type="float">
            <text:p>149</text:p>
          </table:table-cell>
          <table:table-cell table:number-columns-repeated="2" table:style-name="ce11" office:value-type="float" office:value="154" calcext:value-type="float">
            <text:p>154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2"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45:.CY45])" office:value-type="float" office:value="9106" calcext:value-type="float">
            <text:p>910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46:.CY46])" office:value-type="float" office:value="1091" calcext:value-type="float">
            <text:p>10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47:.CY47])" office:value-type="float" office:value="556" calcext:value-type="float">
            <text:p>5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48:.CY48])" office:value-type="float" office:value="535" calcext:value-type="float">
            <text:p>5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49:.CY49])" office:value-type="float" office:value="3030" calcext:value-type="float">
            <text:p>30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50:.CY50])" office:value-type="float" office:value="1526" calcext:value-type="float">
            <text:p>152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51:.CY51])" office:value-type="float" office:value="1504" calcext:value-type="float">
            <text:p>150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2" table:formula="of:=SUM([.C52:.CY52])" office:value-type="float" office:value="3288" calcext:value-type="float">
            <text:p>32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table:formula="of:=SUM([.C53:.CY53])" office:value-type="float" office:value="1669" calcext:value-type="float">
            <text:p>16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54:.CY54])" office:value-type="float" office:value="1619" calcext:value-type="float">
            <text:p>16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55:.CY55])" office:value-type="float" office:value="3482" calcext:value-type="float">
            <text:p>348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2" table:formula="of:=SUM([.C56:.CY56])" office:value-type="float" office:value="1688" calcext:value-type="float">
            <text:p>168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57:.CY57])" office:value-type="float" office:value="1794" calcext:value-type="float">
            <text:p>17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58:.CY58])" office:value-type="float" office:value="3258" calcext:value-type="float">
            <text:p>325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59:.CY59])" office:value-type="float" office:value="1598" calcext:value-type="float">
            <text:p>15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60:.CY60])" office:value-type="float" office:value="1660" calcext:value-type="float">
            <text:p>166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61:.CY61])" office:value-type="float" office:value="2522" calcext:value-type="float">
            <text:p>25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62:.CY62])" office:value-type="float" office:value="1230" calcext:value-type="float">
            <text:p>12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2" table:formula="of:=SUM([.C63:.CY63])" office:value-type="float" office:value="1292" calcext:value-type="float">
            <text:p>129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64:.CY64])" office:value-type="float" office:value="2416" calcext:value-type="float">
            <text:p>24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9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65:.CY65])" office:value-type="float" office:value="1249" calcext:value-type="float">
            <text:p>12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6:.CY66])" office:value-type="float" office:value="1167" calcext:value-type="float">
            <text:p>11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67:.CY67])" office:value-type="float" office:value="6476" calcext:value-type="float">
            <text:p>647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68:.CY68])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69:.CY69])" office:value-type="float" office:value="3286" calcext:value-type="float">
            <text:p>328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70:.CY70])" office:value-type="float" office:value="1745" calcext:value-type="float">
            <text:p>17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2" table:formula="of:=SUM([.C71:.CY71])" office:value-type="float" office:value="891" calcext:value-type="float">
            <text:p>89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2:.CY72])" office:value-type="float" office:value="854" calcext:value-type="float">
            <text:p>85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73:.CY73])" office:value-type="float" office:value="5149" calcext:value-type="float">
            <text:p>51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2" table:formula="of:=SUM([.C74:.CY74])" office:value-type="float" office:value="2546" calcext:value-type="float">
            <text:p>25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75:.CY75])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76:.CY76])" office:value-type="float" office:value="3089" calcext:value-type="float">
            <text:p>30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77:.CY77])" office:value-type="float" office:value="1530" calcext:value-type="float">
            <text:p>15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78:.CY78])" office:value-type="float" office:value="1559" calcext:value-type="float">
            <text:p>155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69" calcext:value-type="float">
            <text:p>6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79:.CY79])" office:value-type="float" office:value="3869" calcext:value-type="float">
            <text:p>3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0:.CY80])" office:value-type="float" office:value="1842" calcext:value-type="float">
            <text:p>184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2" table:formula="of:=SUM([.C81:.CY81])" office:value-type="float" office:value="2027" calcext:value-type="float">
            <text:p>202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82:.CY82])" office:value-type="float" office:value="2336" calcext:value-type="float">
            <text:p>23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83:.CY83])" office:value-type="float" office:value="1122" calcext:value-type="float">
            <text:p>11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84:.CY84])" office:value-type="float" office:value="1214" calcext:value-type="float">
            <text:p>12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67" calcext:value-type="float">
            <text:p>6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2" table:formula="of:=SUM([.C85:.CY85])" office:value-type="float" office:value="3592" calcext:value-type="float">
            <text:p>35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2" table:formula="of:=SUM([.C86:.CY86])" office:value-type="float" office:value="1757" calcext:value-type="float">
            <text:p>17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2" table:formula="of:=SUM([.C87:.CY87])" office:value-type="float" office:value="1835" calcext:value-type="float">
            <text:p>183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5" calcext:value-type="float">
            <text:p>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table:formula="of:=SUM([.C88:.CY88])" office:value-type="float" office:value="3936" calcext:value-type="float">
            <text:p>39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SUM([.C89:.CY89])" office:value-type="float" office:value="1934" calcext:value-type="float">
            <text:p>193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0:.CY90])" office:value-type="float" office:value="2002" calcext:value-type="float">
            <text:p>20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2" table:formula="of:=SUM([.C91:.CY91])" office:value-type="float" office:value="2498" calcext:value-type="float">
            <text:p>249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2" table:formula="of:=SUM([.C92:.CY92])" office:value-type="float" office:value="1218" calcext:value-type="float">
            <text:p>12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2" table:formula="of:=SUM([.C93:.CY93])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C94:.CY94])" office:value-type="float" office:value="5485" calcext:value-type="float">
            <text:p>5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2" table:formula="of:=SUM([.C95:.CY95])" office:value-type="float" office:value="2709" calcext:value-type="float">
            <text:p>27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96:.CY96])" office:value-type="float" office:value="2776" calcext:value-type="float">
            <text:p>27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2" table:formula="of:=SUM([.C97:.CY97])" office:value-type="float" office:value="4222" calcext:value-type="float">
            <text:p>42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98:.CY98])" office:value-type="float" office:value="2106" calcext:value-type="float">
            <text:p>210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2" table:formula="of:=SUM([.C99:.CY99])" office:value-type="float" office:value="2116" calcext:value-type="float">
            <text:p>211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2" table:formula="of:=SUM([.C100:.CY100])" office:value-type="float" office:value="10204" calcext:value-type="float">
            <text:p>102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62" calcext:value-type="float">
            <text:p>6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1:.CY101])" office:value-type="float" office:value="4892" calcext:value-type="float">
            <text:p>4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table:formula="of:=SUM([.C102:.CY102])" office:value-type="float" office:value="5312" calcext:value-type="float">
            <text:p>531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2" table:formula="of:=SUM([.C103:.CY103])" office:value-type="float" office:value="6151" calcext:value-type="float">
            <text:p>615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2" table:formula="of:=SUM([.C104:.CY104])" office:value-type="float" office:value="2899" calcext:value-type="float">
            <text:p>289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2" table:formula="of:=SUM([.C105:.CY105])" office:value-type="float" office:value="3252" calcext:value-type="float">
            <text:p>325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79" calcext:value-type="float">
            <text:p>7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06:.CY106])" office:value-type="float" office:value="7657" calcext:value-type="float">
            <text:p>76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table:formula="of:=SUM([.C107:.CY107])" office:value-type="float" office:value="3817" calcext:value-type="float">
            <text:p>38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2" table:formula="of:=SUM([.C108:.CY108])" office:value-type="float" office:value="3840" calcext:value-type="float">
            <text:p>384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12" table:formula="of:=SUM([.C109:.CY109])" office:value-type="float" office:value="1933" calcext:value-type="float">
            <text:p>19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2" table:formula="of:=SUM([.C110:.CY110])" office:value-type="float" office:value="965" calcext:value-type="float">
            <text:p>96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2" table:formula="of:=SUM([.C111:.CY111])" office:value-type="float" office:value="968" calcext:value-type="float">
            <text:p>96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小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2" table:formula="of:=SUM([.C112:.CY112])" office:value-type="float" office:value="3083" calcext:value-type="float">
            <text:p>30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2" table:formula="of:=SUM([.C113:.CY113])" office:value-type="float" office:value="1564" calcext:value-type="float">
            <text:p>15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table:formula="of:=SUM([.C114:.CY114])" office:value-type="float" office:value="1519" calcext:value-type="float">
            <text:p>151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總計</text:p>
          </table:table-cell>
          <table:table-cell table:style-name="ce9" office:value-type="float" office:value="1560" calcext:value-type="float">
            <text:p>1560</text:p>
          </table:table-cell>
          <table:table-cell table:style-name="ce9" office:value-type="float" office:value="1753" calcext:value-type="float">
            <text:p>1753</text:p>
          </table:table-cell>
          <table:table-cell table:style-name="ce9" office:value-type="float" office:value="1638" calcext:value-type="float">
            <text:p>1638</text:p>
          </table:table-cell>
          <table:table-cell table:style-name="ce9" office:value-type="float" office:value="1735" calcext:value-type="float">
            <text:p>1735</text:p>
          </table:table-cell>
          <table:table-cell table:style-name="ce9" office:value-type="float" office:value="1778" calcext:value-type="float">
            <text:p>1778</text:p>
          </table:table-cell>
          <table:table-cell table:style-name="ce9" office:value-type="float" office:value="1907" calcext:value-type="float">
            <text:p>1907</text:p>
          </table:table-cell>
          <table:table-cell table:style-name="ce9" office:value-type="float" office:value="1700" calcext:value-type="float">
            <text:p>1700</text:p>
          </table:table-cell>
          <table:table-cell table:style-name="ce9" office:value-type="float" office:value="1559" calcext:value-type="float">
            <text:p>1559</text:p>
          </table:table-cell>
          <table:table-cell table:style-name="ce9" office:value-type="float" office:value="1759" calcext:value-type="float">
            <text:p>1759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1756" calcext:value-type="float">
            <text:p>1756</text:p>
          </table:table-cell>
          <table:table-cell table:style-name="ce9" office:value-type="float" office:value="1832" calcext:value-type="float">
            <text:p>1832</text:p>
          </table:table-cell>
          <table:table-cell table:style-name="ce9" office:value-type="float" office:value="1781" calcext:value-type="float">
            <text:p>1781</text:p>
          </table:table-cell>
          <table:table-cell table:style-name="ce9" office:value-type="float" office:value="1820" calcext:value-type="float">
            <text:p>1820</text:p>
          </table:table-cell>
          <table:table-cell table:style-name="ce9" office:value-type="float" office:value="1865" calcext:value-type="float">
            <text:p>1865</text:p>
          </table:table-cell>
          <table:table-cell table:style-name="ce9" office:value-type="float" office:value="1912" calcext:value-type="float">
            <text:p>1912</text:p>
          </table:table-cell>
          <table:table-cell table:style-name="ce9" office:value-type="float" office:value="2092" calcext:value-type="float">
            <text:p>2092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2146" calcext:value-type="float">
            <text:p>2146</text:p>
          </table:table-cell>
          <table:table-cell table:style-name="ce9" office:value-type="float" office:value="2532" calcext:value-type="float">
            <text:p>2532</text:p>
          </table:table-cell>
          <table:table-cell table:style-name="ce9" office:value-type="float" office:value="2607" calcext:value-type="float">
            <text:p>2607</text:p>
          </table:table-cell>
          <table:table-cell table:style-name="ce9" office:value-type="float" office:value="2575" calcext:value-type="float">
            <text:p>2575</text:p>
          </table:table-cell>
          <table:table-cell table:style-name="ce9" office:value-type="float" office:value="2785" calcext:value-type="float">
            <text:p>2785</text:p>
          </table:table-cell>
          <table:table-cell table:style-name="ce9" office:value-type="float" office:value="2588" calcext:value-type="float">
            <text:p>2588</text:p>
          </table:table-cell>
          <table:table-cell table:style-name="ce9" office:value-type="float" office:value="2572" calcext:value-type="float">
            <text:p>2572</text:p>
          </table:table-cell>
          <table:table-cell table:style-name="ce9" office:value-type="float" office:value="2523" calcext:value-type="float">
            <text:p>2523</text:p>
          </table:table-cell>
          <table:table-cell table:style-name="ce9" office:value-type="float" office:value="2702" calcext:value-type="float">
            <text:p>2702</text:p>
          </table:table-cell>
          <table:table-cell table:style-name="ce9" office:value-type="float" office:value="2612" calcext:value-type="float">
            <text:p>2612</text:p>
          </table:table-cell>
          <table:table-cell table:style-name="ce9" office:value-type="float" office:value="2684" calcext:value-type="float">
            <text:p>2684</text:p>
          </table:table-cell>
          <table:table-cell table:style-name="ce9" office:value-type="float" office:value="2522" calcext:value-type="float">
            <text:p>2522</text:p>
          </table:table-cell>
          <table:table-cell table:style-name="ce9" office:value-type="float" office:value="2554" calcext:value-type="float">
            <text:p>2554</text:p>
          </table:table-cell>
          <table:table-cell table:style-name="ce9" office:value-type="float" office:value="2944" calcext:value-type="float">
            <text:p>2944</text:p>
          </table:table-cell>
          <table:table-cell table:style-name="ce9" office:value-type="float" office:value="3108" calcext:value-type="float">
            <text:p>3108</text:p>
          </table:table-cell>
          <table:table-cell table:style-name="ce9" office:value-type="float" office:value="3376" calcext:value-type="float">
            <text:p>3376</text:p>
          </table:table-cell>
          <table:table-cell table:style-name="ce9" office:value-type="float" office:value="3427" calcext:value-type="float">
            <text:p>3427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office:value-type="float" office:value="3401" calcext:value-type="float">
            <text:p>3401</text:p>
          </table:table-cell>
          <table:table-cell table:style-name="ce9" office:value-type="float" office:value="3466" calcext:value-type="float">
            <text:p>3466</text:p>
          </table:table-cell>
          <table:table-cell table:style-name="ce9" office:value-type="float" office:value="3356" calcext:value-type="float">
            <text:p>3356</text:p>
          </table:table-cell>
          <table:table-cell table:style-name="ce9" office:value-type="float" office:value="3442" calcext:value-type="float">
            <text:p>3442</text:p>
          </table:table-cell>
          <table:table-cell table:style-name="ce9" office:value-type="float" office:value="3293" calcext:value-type="float">
            <text:p>3293</text:p>
          </table:table-cell>
          <table:table-cell table:style-name="ce9" office:value-type="float" office:value="2960" calcext:value-type="float">
            <text:p>2960</text:p>
          </table:table-cell>
          <table:table-cell table:style-name="ce9" office:value-type="float" office:value="2888" calcext:value-type="float">
            <text:p>2888</text:p>
          </table:table-cell>
          <table:table-cell table:style-name="ce9" office:value-type="float" office:value="2876" calcext:value-type="float">
            <text:p>2876</text:p>
          </table:table-cell>
          <table:table-cell table:style-name="ce9" office:value-type="float" office:value="2817" calcext:value-type="float">
            <text:p>2817</text:p>
          </table:table-cell>
          <table:table-cell table:style-name="ce9" office:value-type="float" office:value="2815" calcext:value-type="float">
            <text:p>2815</text:p>
          </table:table-cell>
          <table:table-cell table:style-name="ce9" office:value-type="float" office:value="3007" calcext:value-type="float">
            <text:p>3007</text:p>
          </table:table-cell>
          <table:table-cell table:style-name="ce9" office:value-type="float" office:value="2782" calcext:value-type="float">
            <text:p>2782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2767" calcext:value-type="float">
            <text:p>2767</text:p>
          </table:table-cell>
          <table:table-cell table:style-name="ce9" office:value-type="float" office:value="2907" calcext:value-type="float">
            <text:p>2907</text:p>
          </table:table-cell>
          <table:table-cell table:style-name="ce9" office:value-type="float" office:value="2807" calcext:value-type="float">
            <text:p>2807</text:p>
          </table:table-cell>
          <table:table-cell table:style-name="ce9" office:value-type="float" office:value="2886" calcext:value-type="float">
            <text:p>2886</text:p>
          </table:table-cell>
          <table:table-cell table:style-name="ce9" office:value-type="float" office:value="2849" calcext:value-type="float">
            <text:p>2849</text:p>
          </table:table-cell>
          <table:table-cell table:style-name="ce9" office:value-type="float" office:value="2661" calcext:value-type="float">
            <text:p>2661</text:p>
          </table:table-cell>
          <table:table-cell table:style-name="ce9" office:value-type="float" office:value="2693" calcext:value-type="float">
            <text:p>2693</text:p>
          </table:table-cell>
          <table:table-cell table:style-name="ce9" office:value-type="float" office:value="2582" calcext:value-type="float">
            <text:p>2582</text:p>
          </table:table-cell>
          <table:table-cell table:style-name="ce9" office:value-type="float" office:value="2524" calcext:value-type="float">
            <text:p>2524</text:p>
          </table:table-cell>
          <table:table-cell table:style-name="ce9" office:value-type="float" office:value="2395" calcext:value-type="float">
            <text:p>2395</text:p>
          </table:table-cell>
          <table:table-cell table:style-name="ce9" office:value-type="float" office:value="2277" calcext:value-type="float">
            <text:p>2277</text:p>
          </table:table-cell>
          <table:table-cell table:style-name="ce9" office:value-type="float" office:value="2526" calcext:value-type="float">
            <text:p>2526</text:p>
          </table:table-cell>
          <table:table-cell table:style-name="ce9" office:value-type="float" office:value="2348" calcext:value-type="float">
            <text:p>2348</text:p>
          </table:table-cell>
          <table:table-cell table:style-name="ce9" office:value-type="float" office:value="2215" calcext:value-type="float">
            <text:p>2215</text:p>
          </table:table-cell>
          <table:table-cell table:style-name="ce9" office:value-type="float" office:value="2047" calcext:value-type="float">
            <text:p>2047</text:p>
          </table:table-cell>
          <table:table-cell table:style-name="ce9" office:value-type="float" office:value="2043" calcext:value-type="float">
            <text:p>2043</text:p>
          </table:table-cell>
          <table:table-cell table:style-name="ce9" office:value-type="float" office:value="2080" calcext:value-type="float">
            <text:p>2080</text:p>
          </table:table-cell>
          <table:table-cell table:style-name="ce9" office:value-type="float" office:value="1640" calcext:value-type="float">
            <text:p>1640</text:p>
          </table:table-cell>
          <table:table-cell table:style-name="ce9" office:value-type="float" office:value="1533" calcext:value-type="float">
            <text:p>1533</text:p>
          </table:table-cell>
          <table:table-cell table:style-name="ce9" office:value-type="float" office:value="1307" calcext:value-type="float">
            <text:p>1307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C115:.CY115])" office:value-type="float" office:value="183272" calcext:value-type="float">
            <text:p>18327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906" calcext:value-type="float">
            <text:p>906</text:p>
          </table:table-cell>
          <table:table-cell table:style-name="ce10" office:value-type="float" office:value="996" calcext:value-type="float">
            <text:p>996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812" calcext:value-type="float">
            <text:p>812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925" calcext:value-type="float">
            <text:p>925</text:p>
          </table:table-cell>
          <table:table-cell table:style-name="ce10" office:value-type="float" office:value="956" calcext:value-type="float">
            <text:p>956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940" calcext:value-type="float">
            <text:p>940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998" calcext:value-type="float">
            <text:p>998</text:p>
          </table:table-cell>
          <table:table-cell table:style-name="ce10" office:value-type="float" office:value="1096" calcext:value-type="float">
            <text:p>1096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114" calcext:value-type="float">
            <text:p>1114</text:p>
          </table:table-cell>
          <table:table-cell table:style-name="ce10" office:value-type="float" office:value="1120" calcext:value-type="float">
            <text:p>1120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298" calcext:value-type="float">
            <text:p>1298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306" calcext:value-type="float">
            <text:p>1306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328" calcext:value-type="float">
            <text:p>1328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535" calcext:value-type="float">
            <text:p>1535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1726" calcext:value-type="float">
            <text:p>1726</text:p>
          </table:table-cell>
          <table:table-cell table:style-name="ce10" office:value-type="float" office:value="1755" calcext:value-type="float">
            <text:p>1755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1620" calcext:value-type="float">
            <text:p>1620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float" office:value="1475" calcext:value-type="float">
            <text:p>1475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367" calcext:value-type="float">
            <text:p>1367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82" calcext:value-type="float">
            <text:p>1282</text:p>
          </table:table-cell>
          <table:table-cell table:style-name="ce10" office:value-type="float" office:value="1338" calcext:value-type="float">
            <text:p>1338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385" calcext:value-type="float">
            <text:p>1385</text:p>
          </table:table-cell>
          <table:table-cell table:style-name="ce10" office:value-type="float" office:value="1249" calcext:value-type="float">
            <text:p>1249</text:p>
          </table:table-cell>
          <table:table-cell table:style-name="ce10" office:value-type="float" office:value="1278" calcext:value-type="float">
            <text:p>1278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127" calcext:value-type="float">
            <text:p>1127</text:p>
          </table:table-cell>
          <table:table-cell table:style-name="ce10" office:value-type="float" office:value="1043" calcext:value-type="float">
            <text:p>1043</text:p>
          </table:table-cell>
          <table:table-cell table:style-name="ce10" office:value-type="float" office:value="1140" calcext:value-type="float">
            <text:p>1140</text:p>
          </table:table-cell>
          <table:table-cell table:style-name="ce10" office:value-type="float" office:value="1073" calcext:value-type="float">
            <text:p>1073</text:p>
          </table:table-cell>
          <table:table-cell table:style-name="ce10" office:value-type="float" office:value="1005" calcext:value-type="float">
            <text:p>1005</text:p>
          </table:table-cell>
          <table:table-cell table:style-name="ce10" office:value-type="float" office:value="946" calcext:value-type="float">
            <text:p>946</text:p>
          </table:table-cell>
          <table:table-cell table:style-name="ce10" office:value-type="float" office:value="970" calcext:value-type="float">
            <text:p>970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707" calcext:value-type="float">
            <text:p>707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2" table:formula="of:=SUM([.C116:.CY116])" office:value-type="float" office:value="90054" calcext:value-type="float">
            <text:p>9005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1" office:value-type="float" office:value="741" calcext:value-type="float">
            <text:p>741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777" calcext:value-type="float">
            <text:p>777</text:p>
          </table:table-cell>
          <table:table-cell table:style-name="ce11" office:value-type="float" office:value="875" calcext:value-type="float">
            <text:p>875</text:p>
          </table:table-cell>
          <table:table-cell table:style-name="ce11" office:value-type="float" office:value="872" calcext:value-type="float">
            <text:p>872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825" calcext:value-type="float">
            <text:p>825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827" calcext:value-type="float">
            <text:p>827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office:value-type="float" office:value="876" calcext:value-type="float">
            <text:p>876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14" calcext:value-type="float">
            <text:p>91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65" calcext:value-type="float">
            <text:p>1065</text:p>
          </table:table-cell>
          <table:table-cell table:style-name="ce11" office:value-type="float" office:value="1060" calcext:value-type="float">
            <text:p>1060</text:p>
          </table:table-cell>
          <table:table-cell table:style-name="ce11" office:value-type="float" office:value="1026" calcext:value-type="float">
            <text:p>1026</text:p>
          </table:table-cell>
          <table:table-cell table:style-name="ce11" office:value-type="float" office:value="1217" calcext:value-type="float">
            <text:p>1217</text:p>
          </table:table-cell>
          <table:table-cell table:style-name="ce11" office:value-type="float" office:value="1309" calcext:value-type="float">
            <text:p>1309</text:p>
          </table:table-cell>
          <table:table-cell table:style-name="ce11" office:value-type="float" office:value="1242" calcext:value-type="float">
            <text:p>1242</text:p>
          </table:table-cell>
          <table:table-cell table:style-name="ce11" office:value-type="float" office:value="1341" calcext:value-type="float">
            <text:p>1341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office:value-type="float" office:value="1198" calcext:value-type="float">
            <text:p>1198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289" calcext:value-type="float">
            <text:p>1289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1321" calcext:value-type="float">
            <text:p>1321</text:p>
          </table:table-cell>
          <table:table-cell table:number-columns-repeated="2" table:style-name="ce11" office:value-type="float" office:value="1226" calcext:value-type="float">
            <text:p>1226</text:p>
          </table:table-cell>
          <table:table-cell table:style-name="ce11" office:value-type="float" office:value="1402" calcext:value-type="float">
            <text:p>1402</text:p>
          </table:table-cell>
          <table:table-cell table:style-name="ce11" office:value-type="float" office:value="1573" calcext:value-type="float">
            <text:p>1573</text:p>
          </table:table-cell>
          <table:table-cell table:style-name="ce11" office:value-type="float" office:value="1693" calcext:value-type="float">
            <text:p>1693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1851" calcext:value-type="float">
            <text:p>1851</text:p>
          </table:table-cell>
          <table:table-cell table:style-name="ce11" office:value-type="float" office:value="1736" calcext:value-type="float">
            <text:p>1736</text:p>
          </table:table-cell>
          <table:table-cell table:style-name="ce11" office:value-type="float" office:value="1778" calcext:value-type="float">
            <text:p>1778</text:p>
          </table:table-cell>
          <table:table-cell table:style-name="ce11" office:value-type="float" office:value="1703" calcext:value-type="float">
            <text:p>1703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454" calcext:value-type="float">
            <text:p>1454</text:p>
          </table:table-cell>
          <table:table-cell table:style-name="ce11" office:value-type="float" office:value="1509" calcext:value-type="float">
            <text:p>1509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591" calcext:value-type="float">
            <text:p>1591</text:p>
          </table:table-cell>
          <table:table-cell table:style-name="ce11" office:value-type="float" office:value="1467" calcext:value-type="float">
            <text:p>1467</text:p>
          </table:table-cell>
          <table:table-cell table:style-name="ce11" office:value-type="float" office:value="1525" calcext:value-type="float">
            <text:p>1525</text:p>
          </table:table-cell>
          <table:table-cell table:style-name="ce11" office:value-type="float" office:value="1485" calcext:value-type="float">
            <text:p>1485</text:p>
          </table:table-cell>
          <table:table-cell table:style-name="ce11" office:value-type="float" office:value="1569" calcext:value-type="float">
            <text:p>1569</text:p>
          </table:table-cell>
          <table:table-cell table:style-name="ce11" office:value-type="float" office:value="1452" calcext:value-type="float">
            <text:p>1452</text:p>
          </table:table-cell>
          <table:table-cell table:style-name="ce11" office:value-type="float" office:value="1532" calcext:value-type="float">
            <text:p>1532</text:p>
          </table:table-cell>
          <table:table-cell table:style-name="ce11" office:value-type="float" office:value="1464" calcext:value-type="float">
            <text:p>1464</text:p>
          </table:table-cell>
          <table:table-cell table:style-name="ce11" office:value-type="float" office:value="1412" calcext:value-type="float">
            <text:p>1412</text:p>
          </table:table-cell>
          <table:table-cell table:style-name="ce11" office:value-type="float" office:value="1415" calcext:value-type="float">
            <text:p>1415</text:p>
          </table:table-cell>
          <table:table-cell table:style-name="ce11" office:value-type="float" office:value="1398" calcext:value-type="float">
            <text:p>1398</text:p>
          </table:table-cell>
          <table:table-cell table:style-name="ce11" office:value-type="float" office:value="1327" calcext:value-type="float">
            <text:p>1327</text:p>
          </table:table-cell>
          <table:table-cell table:style-name="ce11" office:value-type="float" office:value="1268" calcext:value-type="float">
            <text:p>1268</text:p>
          </table:table-cell>
          <table:table-cell table:style-name="ce11" office:value-type="float" office:value="1234" calcext:value-type="float">
            <text:p>1234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1101" calcext:value-type="float">
            <text:p>1101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552" calcext:value-type="float">
            <text:p>552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28" calcext:value-type="float">
            <text:p>42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2" table:formula="of:=SUM([.C117:.CY117])" office:value-type="float" office:value="93218" calcext:value-type="float">
            <text:p>93218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高雄市楠梓區_20_106年_20_9月_20_現住人口按里別及年齡層" style:display-name="PageStyle_高雄市楠梓區 106年 9月 現住人口按里別及年齡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6年4月現住人口按里別及年齡層統計</dc:title>
    <meta:initial-creator>pc210</meta:initial-creator>
    <dc:creator>pc210</dc:creator>
    <meta:creation-date>2017-05-09T06:48:04</meta:creation-date>
    <dc:date>2017-10-02T08:13:40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