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9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9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677" calcext:value-type="float">
            <text:p>276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558" calcext:value-type="float">
            <text:p>135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4119" calcext:value-type="float">
            <text:p>141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70" calcext:value-type="float">
            <text:p>51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1" calcext:value-type="float">
            <text:p>24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29" calcext:value-type="float">
            <text:p>27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692" calcext:value-type="float">
            <text:p>76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734" calcext:value-type="float">
            <text:p>37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958" calcext:value-type="float">
            <text:p>39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70" calcext:value-type="float">
            <text:p>37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62" calcext:value-type="float">
            <text:p>17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08" calcext:value-type="float">
            <text:p>20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11" calcext:value-type="float">
            <text:p>39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29" calcext:value-type="float">
            <text:p>19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82" calcext:value-type="float">
            <text:p>19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9" calcext:value-type="float">
            <text:p>35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6" calcext:value-type="float">
            <text:p>18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703" calcext:value-type="float">
            <text:p>17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80" calcext:value-type="float">
            <text:p>46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345" calcext:value-type="float">
            <text:p>23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5" calcext:value-type="float">
            <text:p>23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69" calcext:value-type="float">
            <text:p>54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40" calcext:value-type="float">
            <text:p>26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29" calcext:value-type="float">
            <text:p>28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199" calcext:value-type="float">
            <text:p>31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27" calcext:value-type="float">
            <text:p>16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572" calcext:value-type="float">
            <text:p>15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396" calcext:value-type="float">
            <text:p>23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20" calcext:value-type="float">
            <text:p>1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76" calcext:value-type="float">
            <text:p>117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277" calcext:value-type="float">
            <text:p>42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2054" calcext:value-type="float">
            <text:p>20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223" calcext:value-type="float">
            <text:p>222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52" calcext:value-type="float">
            <text:p>15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786" calcext:value-type="float">
            <text:p>7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66" calcext:value-type="float">
            <text:p>7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8" calcext:value-type="float">
            <text:p>41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10" calcext:value-type="float">
            <text:p>20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098" calcext:value-type="float">
            <text:p>20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419" calcext:value-type="float">
            <text:p>184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3"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914" calcext:value-type="float">
            <text:p>89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505" calcext:value-type="float">
            <text:p>950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23" calcext:value-type="float">
            <text:p>8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16" calcext:value-type="float">
            <text:p>4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07" calcext:value-type="float">
            <text:p>4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738" calcext:value-type="float">
            <text:p>27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342" calcext:value-type="float">
            <text:p>13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396" calcext:value-type="float">
            <text:p>13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173" calcext:value-type="float">
            <text:p>31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SUM([.C53:.CY53])" office:value-type="float" office:value="1607" calcext:value-type="float">
            <text:p>16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566" calcext:value-type="float">
            <text:p>15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380" calcext:value-type="float">
            <text:p>33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39" calcext:value-type="float">
            <text:p>16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41" calcext:value-type="float">
            <text:p>17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90" calcext:value-type="float">
            <text:p>32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1" calcext:value-type="float">
            <text:p>15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99" calcext:value-type="float">
            <text:p>16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28" calcext:value-type="float">
            <text:p>24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62" calcext:value-type="float">
            <text:p>11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66" calcext:value-type="float">
            <text:p>12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68" calcext:value-type="float">
            <text:p>23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0" calcext:value-type="float">
            <text:p>12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58" calcext:value-type="float">
            <text:p>11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362" calcext:value-type="float">
            <text:p>63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65" calcext:value-type="float">
            <text:p>31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197" calcext:value-type="float">
            <text:p>31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693" calcext:value-type="float">
            <text:p>16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54" calcext:value-type="float">
            <text:p>8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9" calcext:value-type="float">
            <text:p>8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61" calcext:value-type="float">
            <text:p>52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40" calcext:value-type="float">
            <text:p>26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21" calcext:value-type="float">
            <text:p>262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16" calcext:value-type="float">
            <text:p>30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80" calcext:value-type="float">
            <text:p>14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6" calcext:value-type="float">
            <text:p>153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4002" calcext:value-type="float">
            <text:p>40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907" calcext:value-type="float">
            <text:p>19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95" calcext:value-type="float">
            <text:p>20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66" calcext:value-type="float">
            <text:p>22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3" calcext:value-type="float">
            <text:p>11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63" calcext:value-type="float">
            <text:p>11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8" calcext:value-type="float">
            <text:p>36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6" calcext:value-type="float">
            <text:p>17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42" calcext:value-type="float">
            <text:p>18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49" calcext:value-type="float">
            <text:p>38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63" calcext:value-type="float">
            <text:p>18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6" calcext:value-type="float">
            <text:p>19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38" calcext:value-type="float">
            <text:p>24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176" calcext:value-type="float">
            <text:p>11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62" calcext:value-type="float">
            <text:p>12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51" calcext:value-type="float">
            <text:p>58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53" calcext:value-type="float">
            <text:p>28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98" calcext:value-type="float">
            <text:p>29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89" calcext:value-type="float">
            <text:p>41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0" calcext:value-type="float">
            <text:p>21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89" calcext:value-type="float">
            <text:p>20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80" calcext:value-type="float">
            <text:p>101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60" calcext:value-type="float">
            <text:p>48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20" calcext:value-type="float">
            <text:p>53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3:.CY103])" office:value-type="float" office:value="6158" calcext:value-type="float">
            <text:p>61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08" calcext:value-type="float">
            <text:p>29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05:.CY105])" office:value-type="float" office:value="3250" calcext:value-type="float">
            <text:p>32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116" calcext:value-type="float">
            <text:p>1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9306" calcext:value-type="float">
            <text:p>93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543" calcext:value-type="float">
            <text:p>45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763" calcext:value-type="float">
            <text:p>47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74" calcext:value-type="float">
            <text:p>19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71" calcext:value-type="float">
            <text:p>9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1003" calcext:value-type="float">
            <text:p>10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112:.CY112])" office:value-type="float" office:value="4919" calcext:value-type="float">
            <text:p>49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415" calcext:value-type="float">
            <text:p>24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SUM([.C114:.CY114])" office:value-type="float" office:value="2504" calcext:value-type="float">
            <text:p>250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88" calcext:value-type="float">
            <text:p>1488</text:p>
          </table:table-cell>
          <table:table-cell table:style-name="ce9" office:value-type="float" office:value="1732" calcext:value-type="float">
            <text:p>1732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2053" calcext:value-type="float">
            <text:p>2053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1822" calcext:value-type="float">
            <text:p>1822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1730" calcext:value-type="float">
            <text:p>1730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201" calcext:value-type="float">
            <text:p>2201</text:p>
          </table:table-cell>
          <table:table-cell table:style-name="ce9" office:value-type="float" office:value="2146" calcext:value-type="float">
            <text:p>2146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693" calcext:value-type="float">
            <text:p>2693</text:p>
          </table:table-cell>
          <table:table-cell table:style-name="ce9" office:value-type="float" office:value="2643" calcext:value-type="float">
            <text:p>2643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2678" calcext:value-type="float">
            <text:p>2678</text:p>
          </table:table-cell>
          <table:table-cell table:style-name="ce9" office:value-type="float" office:value="2704" calcext:value-type="float">
            <text:p>2704</text:p>
          </table:table-cell>
          <table:table-cell table:style-name="ce9" office:value-type="float" office:value="2705" calcext:value-type="float">
            <text:p>2705</text:p>
          </table:table-cell>
          <table:table-cell table:style-name="ce9" office:value-type="float" office:value="2916" calcext:value-type="float">
            <text:p>2916</text:p>
          </table:table-cell>
          <table:table-cell table:style-name="ce9" office:value-type="float" office:value="2772" calcext:value-type="float">
            <text:p>2772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2662" calcext:value-type="float">
            <text:p>2662</text:p>
          </table:table-cell>
          <table:table-cell table:style-name="ce9" office:value-type="float" office:value="2734" calcext:value-type="float">
            <text:p>2734</text:p>
          </table:table-cell>
          <table:table-cell table:style-name="ce9" office:value-type="float" office:value="3155" calcext:value-type="float">
            <text:p>3155</text:p>
          </table:table-cell>
          <table:table-cell table:style-name="ce9" office:value-type="float" office:value="3331" calcext:value-type="float">
            <text:p>3331</text:p>
          </table:table-cell>
          <table:table-cell table:style-name="ce9" office:value-type="float" office:value="3540" calcext:value-type="float">
            <text:p>3540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office:value-type="float" office:value="3699" calcext:value-type="float">
            <text:p>3699</text:p>
          </table:table-cell>
          <table:table-cell table:style-name="ce9" office:value-type="float" office:value="3557" calcext:value-type="float">
            <text:p>3557</text:p>
          </table:table-cell>
          <table:table-cell table:style-name="ce9" office:value-type="float" office:value="3607" calcext:value-type="float">
            <text:p>3607</text:p>
          </table:table-cell>
          <table:table-cell table:style-name="ce9" office:value-type="float" office:value="3415" calcext:value-type="float">
            <text:p>3415</text:p>
          </table:table-cell>
          <table:table-cell table:style-name="ce9" office:value-type="float" office:value="3503" calcext:value-type="float">
            <text:p>3503</text:p>
          </table:table-cell>
          <table:table-cell table:style-name="ce9" office:value-type="float" office:value="3393" calcext:value-type="float">
            <text:p>3393</text:p>
          </table:table-cell>
          <table:table-cell table:style-name="ce9" office:value-type="float" office:value="2972" calcext:value-type="float">
            <text:p>2972</text:p>
          </table:table-cell>
          <table:table-cell table:style-name="ce9" office:value-type="float" office:value="2921" calcext:value-type="float">
            <text:p>2921</text:p>
          </table:table-cell>
          <table:table-cell table:style-name="ce9" office:value-type="float" office:value="2851" calcext:value-type="float">
            <text:p>2851</text:p>
          </table:table-cell>
          <table:table-cell table:style-name="ce9" office:value-type="float" office:value="2754" calcext:value-type="float">
            <text:p>2754</text:p>
          </table:table-cell>
          <table:table-cell table:style-name="ce9" office:value-type="float" office:value="2795" calcext:value-type="float">
            <text:p>2795</text:p>
          </table:table-cell>
          <table:table-cell table:style-name="ce9" office:value-type="float" office:value="2991" calcext:value-type="float">
            <text:p>2991</text:p>
          </table:table-cell>
          <table:table-cell table:style-name="ce9" office:value-type="float" office:value="2772" calcext:value-type="float">
            <text:p>2772</text:p>
          </table:table-cell>
          <table:table-cell table:style-name="ce9" office:value-type="float" office:value="2918" calcext:value-type="float">
            <text:p>2918</text:p>
          </table:table-cell>
          <table:table-cell table:style-name="ce9" office:value-type="float" office:value="2738" calcext:value-type="float">
            <text:p>2738</text:p>
          </table:table-cell>
          <table:table-cell table:style-name="ce9" office:value-type="float" office:value="2869" calcext:value-type="float">
            <text:p>2869</text:p>
          </table:table-cell>
          <table:table-cell table:style-name="ce9" office:value-type="float" office:value="2769" calcext:value-type="float">
            <text:p>2769</text:p>
          </table:table-cell>
          <table:table-cell table:style-name="ce9" office:value-type="float" office:value="2858" calcext:value-type="float">
            <text:p>2858</text:p>
          </table:table-cell>
          <table:table-cell table:style-name="ce9" office:value-type="float" office:value="2838" calcext:value-type="float">
            <text:p>2838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2657" calcext:value-type="float">
            <text:p>2657</text:p>
          </table:table-cell>
          <table:table-cell table:style-name="ce9" office:value-type="float" office:value="2546" calcext:value-type="float">
            <text:p>2546</text:p>
          </table:table-cell>
          <table:table-cell table:style-name="ce9" office:value-type="float" office:value="2485" calcext:value-type="float">
            <text:p>2485</text:p>
          </table:table-cell>
          <table:table-cell table:style-name="ce9" office:value-type="float" office:value="2351" calcext:value-type="float">
            <text:p>2351</text:p>
          </table:table-cell>
          <table:table-cell table:style-name="ce9" office:value-type="float" office:value="2229" calcext:value-type="float">
            <text:p>2229</text:p>
          </table:table-cell>
          <table:table-cell table:style-name="ce9" office:value-type="float" office:value="2453" calcext:value-type="float">
            <text:p>2453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2162" calcext:value-type="float">
            <text:p>2162</text:p>
          </table:table-cell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564" calcext:value-type="float">
            <text:p>1564</text:p>
          </table:table-cell>
          <table:table-cell table:style-name="ce9" office:value-type="float" office:value="1435" calcext:value-type="float">
            <text:p>1435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C115:.CY115])" office:value-type="float" office:value="189131" calcext:value-type="float">
            <text:p>1891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007" calcext:value-type="float">
            <text:p>1007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1785" calcext:value-type="float">
            <text:p>1785</text:p>
          </table:table-cell>
          <table:table-cell table:style-name="ce10" office:value-type="float" office:value="1813" calcext:value-type="float">
            <text:p>1813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692" calcext:value-type="float">
            <text:p>1692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116:.CY116])" office:value-type="float" office:value="92427" calcext:value-type="float">
            <text:p>924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office:value-type="float" office:value="1295" calcext:value-type="float">
            <text:p>1295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529" calcext:value-type="float">
            <text:p>1529</text:p>
          </table:table-cell>
          <table:table-cell table:style-name="ce11" office:value-type="float" office:value="1727" calcext:value-type="float">
            <text:p>1727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779" calcext:value-type="float">
            <text:p>1779</text:p>
          </table:table-cell>
          <table:table-cell table:style-name="ce11" office:value-type="float" office:value="1886" calcext:value-type="float">
            <text:p>1886</text:p>
          </table:table-cell>
          <table:table-cell table:style-name="ce11" office:value-type="float" office:value="1801" calcext:value-type="float">
            <text:p>1801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1770" calcext:value-type="float">
            <text:p>1770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office:value-type="float" office:value="1756" calcext:value-type="float">
            <text:p>1756</text:p>
          </table:table-cell>
          <table:table-cell table:style-name="ce11" office:value-type="float" office:value="1523" calcext:value-type="float">
            <text:p>1523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457" calcext:value-type="float">
            <text:p>1457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549" calcext:value-type="float">
            <text:p>1549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formula="of:=SUM([.C117:.CY117])" office:value-type="float" office:value="96704" calcext:value-type="float">
            <text:p>96704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9月-現住人口按里別及年齡層'.$A$1" table:expression="[$'109年9月-現住人口按里別及年齡層'.$A$1:.$B$1048576];[$'109年9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-現住人口按里別及年齡層" style:display-name="PageStyle_109年9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user</dc:creator>
    <meta:print-date>2019-10-02T03:26:14</meta:print-date>
    <meta:creation-date>2017-05-09T06:48:04</meta:creation-date>
    <dc:date>2020-10-06T06:48:3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