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7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7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260" calcext:value-type="float">
            <text:p>26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629" calcext:value-type="float">
            <text:p>276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529" calcext:value-type="float">
            <text:p>135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100" calcext:value-type="float">
            <text:p>141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63" calcext:value-type="float">
            <text:p>51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5" calcext:value-type="float">
            <text:p>24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28" calcext:value-type="float">
            <text:p>27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617" calcext:value-type="float">
            <text:p>76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700" calcext:value-type="float">
            <text:p>37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917" calcext:value-type="float">
            <text:p>391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63" calcext:value-type="float">
            <text:p>37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9" calcext:value-type="float">
            <text:p>1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4" calcext:value-type="float">
            <text:p>20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8" calcext:value-type="float">
            <text:p>39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2" calcext:value-type="float">
            <text:p>1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86" calcext:value-type="float">
            <text:p>19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0" calcext:value-type="float">
            <text:p>3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29" calcext:value-type="float">
            <text:p>18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1" calcext:value-type="float">
            <text:p>16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55" calcext:value-type="float">
            <text:p>46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23" calcext:value-type="float">
            <text:p>23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2" calcext:value-type="float">
            <text:p>23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90" calcext:value-type="float">
            <text:p>54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52" calcext:value-type="float">
            <text:p>2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8" calcext:value-type="float">
            <text:p>28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18" calcext:value-type="float">
            <text:p>3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34" calcext:value-type="float">
            <text:p>16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584" calcext:value-type="float">
            <text:p>15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12" calcext:value-type="float">
            <text:p>24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31" calcext:value-type="float">
            <text:p>12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81" calcext:value-type="float">
            <text:p>11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228" calcext:value-type="float">
            <text:p>42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40" calcext:value-type="float">
            <text:p>20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188" calcext:value-type="float">
            <text:p>21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55" calcext:value-type="float">
            <text:p>15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88" calcext:value-type="float">
            <text:p>7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67" calcext:value-type="float">
            <text:p>7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22" calcext:value-type="float">
            <text:p>41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21" calcext:value-type="float">
            <text:p>20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1" calcext:value-type="float">
            <text:p>21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38" calcext:value-type="float">
            <text:p>183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68" calcext:value-type="float">
            <text:p>88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70" calcext:value-type="float">
            <text:p>94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22" calcext:value-type="float">
            <text:p>8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12" calcext:value-type="float">
            <text:p>4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10" calcext:value-type="float">
            <text:p>4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782" calcext:value-type="float">
            <text:p>27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56" calcext:value-type="float">
            <text:p>13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26" calcext:value-type="float">
            <text:p>14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52:.CY52])" office:value-type="float" office:value="3211" calcext:value-type="float">
            <text:p>3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53:.CY53])" office:value-type="float" office:value="1621" calcext:value-type="float">
            <text:p>16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90" calcext:value-type="float">
            <text:p>15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10" calcext:value-type="float">
            <text:p>34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54" calcext:value-type="float">
            <text:p>16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56" calcext:value-type="float">
            <text:p>17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96" calcext:value-type="float">
            <text:p>32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3" calcext:value-type="float">
            <text:p>15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27" calcext:value-type="float">
            <text:p>24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62" calcext:value-type="float">
            <text:p>11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65" calcext:value-type="float">
            <text:p>12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64:.CY64])" office:value-type="float" office:value="2356" calcext:value-type="float">
            <text:p>23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65:.CY65])" office:value-type="float" office:value="1213" calcext:value-type="float">
            <text:p>1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3" calcext:value-type="float">
            <text:p>11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87" calcext:value-type="float">
            <text:p>63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80" calcext:value-type="float">
            <text:p>31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07" calcext:value-type="float">
            <text:p>32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5" calcext:value-type="float">
            <text:p>17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4" calcext:value-type="float">
            <text:p>8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1" calcext:value-type="float">
            <text:p>8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2" calcext:value-type="float">
            <text:p>52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38" calcext:value-type="float">
            <text:p>2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4" calcext:value-type="float">
            <text:p>26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38" calcext:value-type="float">
            <text:p>30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3" calcext:value-type="float">
            <text:p>14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5" calcext:value-type="float">
            <text:p>15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88" calcext:value-type="float">
            <text:p>39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05" calcext:value-type="float">
            <text:p>19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83" calcext:value-type="float">
            <text:p>20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5" calcext:value-type="float">
            <text:p>22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4" calcext:value-type="float">
            <text:p>11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7" calcext:value-type="float">
            <text:p>36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53" calcext:value-type="float">
            <text:p>38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68" calcext:value-type="float">
            <text:p>18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5" calcext:value-type="float">
            <text:p>1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59" calcext:value-type="float">
            <text:p>24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87" calcext:value-type="float">
            <text:p>11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2" calcext:value-type="float">
            <text:p>1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56" calcext:value-type="float">
            <text:p>58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49" calcext:value-type="float">
            <text:p>28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3007" calcext:value-type="float">
            <text:p>30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9" calcext:value-type="float">
            <text:p>41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1" calcext:value-type="float">
            <text:p>21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8" calcext:value-type="float">
            <text:p>20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214" calcext:value-type="float">
            <text:p>102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6" calcext:value-type="float">
            <text:p>4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3" table:style-name="ce11" office:value-type="float" office:value="89" calcext:value-type="float">
            <text:p>8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38" calcext:value-type="float">
            <text:p>53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3:.CY103])" office:value-type="float" office:value="6155" calcext:value-type="float">
            <text:p>61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1" calcext:value-type="float">
            <text:p>2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05:.CY105])" office:value-type="float" office:value="3234" calcext:value-type="float">
            <text:p>32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209" calcext:value-type="float">
            <text:p>92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502" calcext:value-type="float">
            <text:p>45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707" calcext:value-type="float">
            <text:p>47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58" calcext:value-type="float">
            <text:p>19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4" calcext:value-type="float">
            <text:p>9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94" calcext:value-type="float">
            <text:p>9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112:.CY112])" office:value-type="float" office:value="4859" calcext:value-type="float">
            <text:p>48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99" calcext:value-type="float">
            <text:p>23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SUM([.C114:.CY114])" office:value-type="float" office:value="2460" calcext:value-type="float">
            <text:p>24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902" calcext:value-type="float">
            <text:p>1902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131" calcext:value-type="float">
            <text:p>2131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2614" calcext:value-type="float">
            <text:p>2614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2783" calcext:value-type="float">
            <text:p>2783</text:p>
          </table:table-cell>
          <table:table-cell table:number-columns-repeated="2" table:style-name="ce9" office:value-type="float" office:value="2681" calcext:value-type="float">
            <text:p>2681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875" calcext:value-type="float">
            <text:p>2875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743" calcext:value-type="float">
            <text:p>2743</text:p>
          </table:table-cell>
          <table:table-cell table:style-name="ce9" office:value-type="float" office:value="3296" calcext:value-type="float">
            <text:p>3296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3555" calcext:value-type="float">
            <text:p>3555</text:p>
          </table:table-cell>
          <table:table-cell table:style-name="ce9" office:value-type="float" office:value="3692" calcext:value-type="float">
            <text:p>3692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3590" calcext:value-type="float">
            <text:p>3590</text:p>
          </table:table-cell>
          <table:table-cell table:style-name="ce9" office:value-type="float" office:value="3228" calcext:value-type="float">
            <text:p>3228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2884" calcext:value-type="float">
            <text:p>2884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2770" calcext:value-type="float">
            <text:p>2770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2486" calcext:value-type="float">
            <text:p>2486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2316" calcext:value-type="float">
            <text:p>2316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159" calcext:value-type="float">
            <text:p>2159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8966" calcext:value-type="float">
            <text:p>1889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116:.CY116])" office:value-type="float" office:value="92380" calcext:value-type="float">
            <text:p>923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873" calcext:value-type="float">
            <text:p>1873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1489" calcext:value-type="float">
            <text:p>1489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511" calcext:value-type="float">
            <text:p>1511</text:p>
          </table:table-cell>
          <table:table-cell table:style-name="ce11" office:value-type="float" office:value="1489" calcext:value-type="float">
            <text:p>1489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formula="of:=SUM([.C117:.CY117])" office:value-type="float" office:value="96586" calcext:value-type="float">
            <text:p>9658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7月-現住人口按里別及年齡層'.$A$1" table:expression="[$'109年7月-現住人口按里別及年齡層'.$A$1:.$B$1048576];[$'109年7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-現住人口按里別及年齡層" style:display-name="PageStyle_109年7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8-04T02:27:1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