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1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1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381" calcext:value-type="float">
            <text:p>273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448" calcext:value-type="float">
            <text:p>134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933" calcext:value-type="float">
            <text:p>139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42" calcext:value-type="float">
            <text:p>51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0" calcext:value-type="float">
            <text:p>24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02" calcext:value-type="float">
            <text:p>27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413" calcext:value-type="float">
            <text:p>74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5" calcext:value-type="float">
            <text:p>3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08" calcext:value-type="float">
            <text:p>38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79" calcext:value-type="float">
            <text:p>37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61" calcext:value-type="float">
            <text:p>17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18" calcext:value-type="float">
            <text:p>20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16" calcext:value-type="float">
            <text:p>39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23" calcext:value-type="float">
            <text:p>19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93" calcext:value-type="float">
            <text:p>19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8" calcext:value-type="float">
            <text:p>3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5" calcext:value-type="float">
            <text:p>16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12" calcext:value-type="float">
            <text:p>46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86" calcext:value-type="float">
            <text:p>22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6" calcext:value-type="float">
            <text:p>23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516" calcext:value-type="float">
            <text:p>55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6" calcext:value-type="float">
            <text:p>26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50" calcext:value-type="float">
            <text:p>2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56" calcext:value-type="float">
            <text:p>32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50" calcext:value-type="float">
            <text:p>16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06" calcext:value-type="float">
            <text:p>16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42" calcext:value-type="float">
            <text:p>24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46" calcext:value-type="float">
            <text:p>12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96" calcext:value-type="float">
            <text:p>11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009" calcext:value-type="float">
            <text:p>40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50" calcext:value-type="float">
            <text:p>19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59" calcext:value-type="float">
            <text:p>20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75" calcext:value-type="float">
            <text:p>15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04" calcext:value-type="float">
            <text:p>8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1" calcext:value-type="float">
            <text:p>7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0" calcext:value-type="float">
            <text:p>41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0" calcext:value-type="float">
            <text:p>20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0" calcext:value-type="float">
            <text:p>21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83" calcext:value-type="float">
            <text:p>183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96" calcext:value-type="float">
            <text:p>88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87" calcext:value-type="float">
            <text:p>94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87" calcext:value-type="float">
            <text:p>8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49" calcext:value-type="float">
            <text:p>4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38" calcext:value-type="float">
            <text:p>4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886" calcext:value-type="float">
            <text:p>28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24" calcext:value-type="float">
            <text:p>14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62" calcext:value-type="float">
            <text:p>14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239" calcext:value-type="float">
            <text:p>32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608" calcext:value-type="float">
            <text:p>16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38" calcext:value-type="float">
            <text:p>34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2" calcext:value-type="float">
            <text:p>16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66" calcext:value-type="float">
            <text:p>17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7" calcext:value-type="float">
            <text:p>32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2" calcext:value-type="float">
            <text:p>15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85" calcext:value-type="float">
            <text:p>16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54" calcext:value-type="float">
            <text:p>24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76" calcext:value-type="float">
            <text:p>11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78" calcext:value-type="float">
            <text:p>12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70" calcext:value-type="float">
            <text:p>23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22" calcext:value-type="float">
            <text:p>1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8" calcext:value-type="float">
            <text:p>11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56" calcext:value-type="float">
            <text:p>64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6" calcext:value-type="float">
            <text:p>32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30" calcext:value-type="float">
            <text:p>32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20" calcext:value-type="float">
            <text:p>17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6" calcext:value-type="float">
            <text:p>8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4" calcext:value-type="float">
            <text:p>8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25" calcext:value-type="float">
            <text:p>52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19" calcext:value-type="float">
            <text:p>26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6" calcext:value-type="float">
            <text:p>26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37" calcext:value-type="float">
            <text:p>30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9" calcext:value-type="float">
            <text:p>14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8" calcext:value-type="float">
            <text:p>15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57" calcext:value-type="float">
            <text:p>39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94" calcext:value-type="float">
            <text:p>18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63" calcext:value-type="float">
            <text:p>20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5" calcext:value-type="float">
            <text:p>22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8" calcext:value-type="float">
            <text:p>1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7" calcext:value-type="float">
            <text:p>11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5" calcext:value-type="float">
            <text:p>3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9" calcext:value-type="float">
            <text:p>17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6" calcext:value-type="float">
            <text:p>18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53" calcext:value-type="float">
            <text:p>38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76" calcext:value-type="float">
            <text:p>1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7" calcext:value-type="float">
            <text:p>19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9" calcext:value-type="float">
            <text:p>25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0" calcext:value-type="float">
            <text:p>12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9" calcext:value-type="float">
            <text:p>12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26" calcext:value-type="float">
            <text:p>58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31" calcext:value-type="float">
            <text:p>28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95" calcext:value-type="float">
            <text:p>29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5" calcext:value-type="float">
            <text:p>4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8" calcext:value-type="float">
            <text:p>20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87" calcext:value-type="float">
            <text:p>101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71" calcext:value-type="float">
            <text:p>4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16" calcext:value-type="float">
            <text:p>531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96" calcext:value-type="float">
            <text:p>6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1" calcext:value-type="float">
            <text:p>29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5" calcext:value-type="float">
            <text:p>32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933" calcext:value-type="float">
            <text:p>89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371" calcext:value-type="float">
            <text:p>43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562" calcext:value-type="float">
            <text:p>45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9" calcext:value-type="float">
            <text:p>19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4" calcext:value-type="float">
            <text:p>9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5" calcext:value-type="float">
            <text:p>9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12:.CY112])" office:value-type="float" office:value="4715" calcext:value-type="float">
            <text:p>47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31" calcext:value-type="float">
            <text:p>23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14:.CY114])" office:value-type="float" office:value="2384" calcext:value-type="float">
            <text:p>23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2206" calcext:value-type="float">
            <text:p>2206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727" calcext:value-type="float">
            <text:p>1727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1682" calcext:value-type="float">
            <text:p>1682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2284" calcext:value-type="float">
            <text:p>2284</text:p>
          </table:table-cell>
          <table:table-cell table:style-name="ce9" office:value-type="float" office:value="2202" calcext:value-type="float">
            <text:p>2202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491" calcext:value-type="float">
            <text:p>2491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2742" calcext:value-type="float">
            <text:p>2742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619" calcext:value-type="float">
            <text:p>2619</text:p>
          </table:table-cell>
          <table:table-cell table:style-name="ce9" office:value-type="float" office:value="2695" calcext:value-type="float">
            <text:p>2695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2980" calcext:value-type="float">
            <text:p>2980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2945" calcext:value-type="float">
            <text:p>2945</text:p>
          </table:table-cell>
          <table:table-cell table:style-name="ce9" office:value-type="float" office:value="3324" calcext:value-type="float">
            <text:p>3324</text:p>
          </table:table-cell>
          <table:table-cell table:style-name="ce9" office:value-type="float" office:value="3441" calcext:value-type="float">
            <text:p>3441</text:p>
          </table:table-cell>
          <table:table-cell table:style-name="ce9" office:value-type="float" office:value="3559" calcext:value-type="float">
            <text:p>3559</text:p>
          </table:table-cell>
          <table:table-cell table:style-name="ce9" office:value-type="float" office:value="3635" calcext:value-type="float">
            <text:p>3635</text:p>
          </table:table-cell>
          <table:table-cell table:style-name="ce9" office:value-type="float" office:value="3627" calcext:value-type="float">
            <text:p>3627</text:p>
          </table:table-cell>
          <table:table-cell table:style-name="ce9" office:value-type="float" office:value="3574" calcext:value-type="float">
            <text:p>3574</text:p>
          </table:table-cell>
          <table:table-cell table:style-name="ce9" office:value-type="float" office:value="3466" calcext:value-type="float">
            <text:p>3466</text:p>
          </table:table-cell>
          <table:table-cell table:style-name="ce9" office:value-type="float" office:value="3372" calcext:value-type="float">
            <text:p>3372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072" calcext:value-type="float">
            <text:p>3072</text:p>
          </table:table-cell>
          <table:table-cell table:style-name="ce9" office:value-type="float" office:value="2920" calcext:value-type="float">
            <text:p>2920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2939" calcext:value-type="float">
            <text:p>2939</text:p>
          </table:table-cell>
          <table:table-cell table:style-name="ce9" office:value-type="float" office:value="2787" calcext:value-type="float">
            <text:p>2787</text:p>
          </table:table-cell>
          <table:table-cell table:style-name="ce9" office:value-type="float" office:value="2932" calcext:value-type="float">
            <text:p>2932</text:p>
          </table:table-cell>
          <table:table-cell table:style-name="ce9" office:value-type="float" office:value="2731" calcext:value-type="float">
            <text:p>2731</text:p>
          </table:table-cell>
          <table:table-cell table:style-name="ce9" office:value-type="float" office:value="2883" calcext:value-type="float">
            <text:p>2883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2447" calcext:value-type="float">
            <text:p>2447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2027" calcext:value-type="float">
            <text:p>2027</text:p>
          </table:table-cell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2043" calcext:value-type="float">
            <text:p>2043</text:p>
          </table:table-cell>
          <table:table-cell table:style-name="ce9" office:value-type="float" office:value="1831" calcext:value-type="float">
            <text:p>1831</text:p>
          </table:table-cell>
          <table:table-cell table:style-name="ce9" office:value-type="float" office:value="1466" calcext:value-type="float">
            <text:p>1466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8241" calcext:value-type="float">
            <text:p>1882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1750" calcext:value-type="float">
            <text:p>1750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2147" calcext:value-type="float">
            <text:p>921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343" calcext:value-type="float">
            <text:p>1343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1909" calcext:value-type="float">
            <text:p>1909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511" calcext:value-type="float">
            <text:p>1511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523" calcext:value-type="float">
            <text:p>1523</text:p>
          </table:table-cell>
          <table:table-cell table:number-columns-repeated="2" table:style-name="ce11" office:value-type="float" office:value="1409" calcext:value-type="float">
            <text:p>1409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91" calcext:value-type="float">
            <text:p>109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formula="of:=SUM([.C117:.CY117])" office:value-type="float" office:value="96094" calcext:value-type="float">
            <text:p>96094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1月-現住人口按里別及年齡層'.$A$1" table:expression="[$'109年1月-現住人口按里別及年齡層'.$A$1:.$B$1048576];[$'109年1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-現住人口按里別及年齡層" style:display-name="PageStyle_109年1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20-02-04T01:51:1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