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4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4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526" calcext:value-type="float">
            <text:p>275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485" calcext:value-type="float">
            <text:p>134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2" table:style-name="ce11" office:value-type="float" office:value="291" calcext:value-type="float">
            <text:p>29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041" calcext:value-type="float">
            <text:p>140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66" calcext:value-type="float">
            <text:p>51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6" calcext:value-type="float">
            <text:p>24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30" calcext:value-type="float">
            <text:p>27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530" calcext:value-type="float">
            <text:p>75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52" calcext:value-type="float">
            <text:p>3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78" calcext:value-type="float">
            <text:p>38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60" calcext:value-type="float">
            <text:p>37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2" calcext:value-type="float">
            <text:p>17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8" calcext:value-type="float">
            <text:p>20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33" calcext:value-type="float">
            <text:p>3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3" calcext:value-type="float">
            <text:p>19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2000" calcext:value-type="float">
            <text:p>20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55" calcext:value-type="float">
            <text:p>35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35" calcext:value-type="float">
            <text:p>46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05" calcext:value-type="float">
            <text:p>23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0" calcext:value-type="float">
            <text:p>23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12" calcext:value-type="float">
            <text:p>55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7" calcext:value-type="float">
            <text:p>26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5" calcext:value-type="float">
            <text:p>28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44" calcext:value-type="float">
            <text:p>32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42" calcext:value-type="float">
            <text:p>16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02" calcext:value-type="float">
            <text:p>16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20" calcext:value-type="float">
            <text:p>24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37" calcext:value-type="float">
            <text:p>12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83" calcext:value-type="float">
            <text:p>11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122" calcext:value-type="float">
            <text:p>41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90" calcext:value-type="float">
            <text:p>19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132" calcext:value-type="float">
            <text:p>21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69" calcext:value-type="float">
            <text:p>15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96" calcext:value-type="float">
            <text:p>7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3" calcext:value-type="float">
            <text:p>7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6" calcext:value-type="float">
            <text:p>4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4" calcext:value-type="float">
            <text:p>20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3" table:style-name="ce9" office:value-type="float" office:value="172" calcext:value-type="float">
            <text:p>1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31" calcext:value-type="float">
            <text:p>183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67" calcext:value-type="float">
            <text:p>88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64" calcext:value-type="float">
            <text:p>94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43" calcext:value-type="float">
            <text:p>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27" calcext:value-type="float">
            <text:p>4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16" calcext:value-type="float">
            <text:p>41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845" calcext:value-type="float">
            <text:p>2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91" calcext:value-type="float">
            <text:p>13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54" calcext:value-type="float">
            <text:p>14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52:.CY52])" office:value-type="float" office:value="3222" calcext:value-type="float">
            <text:p>3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53:.CY53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91" calcext:value-type="float">
            <text:p>15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19" calcext:value-type="float">
            <text:p>34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4" calcext:value-type="float">
            <text:p>16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55" calcext:value-type="float">
            <text:p>17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96" calcext:value-type="float">
            <text:p>32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7" calcext:value-type="float">
            <text:p>15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709" calcext:value-type="float">
            <text:p>170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53" calcext:value-type="float">
            <text:p>24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72" calcext:value-type="float">
            <text:p>11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1" calcext:value-type="float">
            <text:p>12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64:.CY64])" office:value-type="float" office:value="2363" calcext:value-type="float">
            <text:p>23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65:.CY65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5" calcext:value-type="float">
            <text:p>11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16" calcext:value-type="float">
            <text:p>64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6" calcext:value-type="float">
            <text:p>3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20" calcext:value-type="float">
            <text:p>32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6" calcext:value-type="float">
            <text:p>17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2" calcext:value-type="float">
            <text:p>8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4" calcext:value-type="float">
            <text:p>8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49" calcext:value-type="float">
            <text:p>52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35" calcext:value-type="float">
            <text:p>26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4" calcext:value-type="float">
            <text:p>26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42" calcext:value-type="float">
            <text:p>30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6" calcext:value-type="float">
            <text:p>1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6" calcext:value-type="float">
            <text:p>15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67" calcext:value-type="float">
            <text:p>39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95" calcext:value-type="float">
            <text:p>18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72" calcext:value-type="float">
            <text:p>20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6" calcext:value-type="float">
            <text:p>22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5" calcext:value-type="float">
            <text:p>11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35" calcext:value-type="float">
            <text:p>36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8" calcext:value-type="float">
            <text:p>17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7" calcext:value-type="float">
            <text:p>18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4" calcext:value-type="float">
            <text:p>38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74" calcext:value-type="float">
            <text:p>1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0" calcext:value-type="float">
            <text:p>19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79" calcext:value-type="float">
            <text:p>24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0" calcext:value-type="float">
            <text:p>12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79" calcext:value-type="float">
            <text:p>12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28" calcext:value-type="float">
            <text:p>58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33" calcext:value-type="float">
            <text:p>28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95" calcext:value-type="float">
            <text:p>29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1" calcext:value-type="float">
            <text:p>41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0" calcext:value-type="float">
            <text:p>21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1" calcext:value-type="float">
            <text:p>20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210" calcext:value-type="float">
            <text:p>10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87" calcext:value-type="float">
            <text:p>48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3" calcext:value-type="float">
            <text:p>53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3:.CY103])" office:value-type="float" office:value="6198" calcext:value-type="float">
            <text:p>61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1" calcext:value-type="float">
            <text:p>29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05:.CY105])" office:value-type="float" office:value="3257" calcext:value-type="float">
            <text:p>32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081" calcext:value-type="float">
            <text:p>90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431" calcext:value-type="float">
            <text:p>44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650" calcext:value-type="float">
            <text:p>46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4" calcext:value-type="float">
            <text:p>19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9" calcext:value-type="float">
            <text:p>9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5" calcext:value-type="float">
            <text:p>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792" calcext:value-type="float">
            <text:p>47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63" calcext:value-type="float">
            <text:p>23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429" calcext:value-type="float">
            <text:p>24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833" calcext:value-type="float">
            <text:p>1833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1593" calcext:value-type="float">
            <text:p>1593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1691" calcext:value-type="float">
            <text:p>1691</text:p>
          </table:table-cell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2212" calcext:value-type="float">
            <text:p>2212</text:p>
          </table:table-cell>
          <table:table-cell table:style-name="ce9" office:value-type="float" office:value="2151" calcext:value-type="float">
            <text:p>2151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2419" calcext:value-type="float">
            <text:p>2419</text:p>
          </table:table-cell>
          <table:table-cell table:style-name="ce9" office:value-type="float" office:value="2593" calcext:value-type="float">
            <text:p>2593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2755" calcext:value-type="float">
            <text:p>2755</text:p>
          </table:table-cell>
          <table:table-cell table:style-name="ce9" office:value-type="float" office:value="2639" calcext:value-type="float">
            <text:p>2639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2777" calcext:value-type="float">
            <text:p>2777</text:p>
          </table:table-cell>
          <table:table-cell table:style-name="ce9" office:value-type="float" office:value="2916" calcext:value-type="float">
            <text:p>2916</text:p>
          </table:table-cell>
          <table:table-cell table:style-name="ce9" office:value-type="float" office:value="2681" calcext:value-type="float">
            <text:p>2681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3375" calcext:value-type="float">
            <text:p>3375</text:p>
          </table:table-cell>
          <table:table-cell table:style-name="ce9" office:value-type="float" office:value="3380" calcext:value-type="float">
            <text:p>3380</text:p>
          </table:table-cell>
          <table:table-cell table:style-name="ce9" office:value-type="float" office:value="3568" calcext:value-type="float">
            <text:p>3568</text:p>
          </table:table-cell>
          <table:table-cell table:style-name="ce9" office:value-type="float" office:value="3571" calcext:value-type="float">
            <text:p>3571</text:p>
          </table:table-cell>
          <table:table-cell table:style-name="ce9" office:value-type="float" office:value="3681" calcext:value-type="float">
            <text:p>3681</text:p>
          </table:table-cell>
          <table:table-cell table:style-name="ce9" office:value-type="float" office:value="3559" calcext:value-type="float">
            <text:p>3559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3389" calcext:value-type="float">
            <text:p>3389</text:p>
          </table:table-cell>
          <table:table-cell table:style-name="ce9" office:value-type="float" office:value="3565" calcext:value-type="float">
            <text:p>3565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2993" calcext:value-type="float">
            <text:p>2993</text:p>
          </table:table-cell>
          <table:table-cell table:style-name="ce9" office:value-type="float" office:value="2921" calcext:value-type="float">
            <text:p>2921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864" calcext:value-type="float">
            <text:p>2864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191" calcext:value-type="float">
            <text:p>2191</text:p>
          </table:table-cell>
          <table:table-cell table:style-name="ce9" office:value-type="float" office:value="2377" calcext:value-type="float">
            <text:p>2377</text:p>
          </table:table-cell>
          <table:table-cell table:style-name="ce9" office:value-type="float" office:value="2350" calcext:value-type="float">
            <text:p>2350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8728" calcext:value-type="float">
            <text:p>1887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703" calcext:value-type="float">
            <text:p>1703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116:.CY116])" office:value-type="float" office:value="92264" calcext:value-type="float">
            <text:p>922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1743" calcext:value-type="float">
            <text:p>1743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62" calcext:value-type="float">
            <text:p>1862</text:p>
          </table:table-cell>
          <table:table-cell table:number-columns-repeated="2" table:style-name="ce11" office:value-type="float" office:value="1550" calcext:value-type="float">
            <text:p>1550</text:p>
          </table:table-cell>
          <table:table-cell table:style-name="ce11" office:value-type="float" office:value="1501" calcext:value-type="float">
            <text:p>1501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552" calcext:value-type="float">
            <text:p>1552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541" calcext:value-type="float">
            <text:p>1541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464" calcext:value-type="float">
            <text:p>96464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4月-現住人口按里別及年齡層'.$A$1" table:expression="[$'109年4月-現住人口按里別及年齡層'.$A$1:.$B$1048576];[$'109年4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-現住人口按里別及年齡層" style:display-name="PageStyle_109年4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5-04T02:05:3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