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11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11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:.CY4])" office:value-type="float" office:value="27694" calcext:value-type="float">
            <text:p>276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5:.CY5])" office:value-type="float" office:value="13560" calcext:value-type="float">
            <text:p>135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134" calcext:value-type="float">
            <text:p>141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98" calcext:value-type="float">
            <text:p>51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8" calcext:value-type="float">
            <text:p>24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50" calcext:value-type="float">
            <text:p>27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725" calcext:value-type="float">
            <text:p>77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756" calcext:value-type="float">
            <text:p>37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969" calcext:value-type="float">
            <text:p>39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59" calcext:value-type="float">
            <text:p>3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3" calcext:value-type="float">
            <text:p>17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6" calcext:value-type="float">
            <text:p>20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4" calcext:value-type="float">
            <text:p>39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1" calcext:value-type="float">
            <text:p>19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83" calcext:value-type="float">
            <text:p>19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7" calcext:value-type="float">
            <text:p>35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2" calcext:value-type="float">
            <text:p>18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5" calcext:value-type="float">
            <text:p>17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73" calcext:value-type="float">
            <text:p>46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41" calcext:value-type="float">
            <text:p>23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2" calcext:value-type="float">
            <text:p>23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61" calcext:value-type="float">
            <text:p>54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3" calcext:value-type="float">
            <text:p>26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8" calcext:value-type="float">
            <text:p>28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185" calcext:value-type="float">
            <text:p>31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19" calcext:value-type="float">
            <text:p>16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566" calcext:value-type="float">
            <text:p>15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371" calcext:value-type="float">
            <text:p>23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60" calcext:value-type="float">
            <text:p>11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299" calcext:value-type="float">
            <text:p>42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61" calcext:value-type="float">
            <text:p>20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238" calcext:value-type="float">
            <text:p>22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38" calcext:value-type="float">
            <text:p>1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79" calcext:value-type="float">
            <text:p>7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59" calcext:value-type="float">
            <text:p>7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3" calcext:value-type="float">
            <text:p>4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7" calcext:value-type="float">
            <text:p>20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096" calcext:value-type="float">
            <text:p>20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488" calcext:value-type="float">
            <text:p>184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962" calcext:value-type="float">
            <text:p>89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526" calcext:value-type="float">
            <text:p>95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17" calcext:value-type="float">
            <text:p>8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14" calcext:value-type="float">
            <text:p>4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03" calcext:value-type="float">
            <text:p>4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715" calcext:value-type="float">
            <text:p>27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34" calcext:value-type="float">
            <text:p>13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381" calcext:value-type="float">
            <text:p>13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178" calcext:value-type="float">
            <text:p>3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53:.CY53])" office:value-type="float" office:value="1598" calcext:value-type="float">
            <text:p>15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80" calcext:value-type="float">
            <text:p>15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371" calcext:value-type="float">
            <text:p>33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35" calcext:value-type="float">
            <text:p>16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36" calcext:value-type="float">
            <text:p>17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71" calcext:value-type="float">
            <text:p>32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1" calcext:value-type="float">
            <text:p>15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90" calcext:value-type="float">
            <text:p>16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07" calcext:value-type="float">
            <text:p>24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52" calcext:value-type="float">
            <text:p>11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55" calcext:value-type="float">
            <text:p>12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0" calcext:value-type="float">
            <text:p>23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7" calcext:value-type="float">
            <text:p>12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53" calcext:value-type="float">
            <text:p>11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74" calcext:value-type="float">
            <text:p>63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71" calcext:value-type="float">
            <text:p>31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03" calcext:value-type="float">
            <text:p>32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50" calcext:value-type="float">
            <text:p>8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6" calcext:value-type="float">
            <text:p>8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5" calcext:value-type="float">
            <text:p>52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40" calcext:value-type="float">
            <text:p>26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5" calcext:value-type="float">
            <text:p>26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07" calcext:value-type="float">
            <text:p>30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73" calcext:value-type="float">
            <text:p>14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4" calcext:value-type="float">
            <text:p>15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4016" calcext:value-type="float">
            <text:p>40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18" calcext:value-type="float">
            <text:p>19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98" calcext:value-type="float">
            <text:p>20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69" calcext:value-type="float">
            <text:p>22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5" calcext:value-type="float">
            <text:p>11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4" calcext:value-type="float">
            <text:p>11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4" calcext:value-type="float">
            <text:p>35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7" calcext:value-type="float">
            <text:p>17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45" calcext:value-type="float">
            <text:p>3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61" calcext:value-type="float">
            <text:p>1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74" calcext:value-type="float">
            <text:p>11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54" calcext:value-type="float">
            <text:p>12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60" calcext:value-type="float">
            <text:p>58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50" calcext:value-type="float">
            <text:p>28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3010" calcext:value-type="float">
            <text:p>30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78" calcext:value-type="float">
            <text:p>4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1" calcext:value-type="float">
            <text:p>20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9" calcext:value-type="float">
            <text:p>101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59" calcext:value-type="float">
            <text:p>48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0" calcext:value-type="float">
            <text:p>53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72" calcext:value-type="float">
            <text:p>61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1" calcext:value-type="float">
            <text:p>29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71" calcext:value-type="float">
            <text:p>32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6:.CY106])" office:value-type="float" office:value="9357" calcext:value-type="float">
            <text:p>93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568" calcext:value-type="float">
            <text:p>45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8:.CY108])" office:value-type="float" office:value="4789" calcext:value-type="float">
            <text:p>47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96" calcext:value-type="float">
            <text:p>19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78" calcext:value-type="float">
            <text:p>9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1018" calcext:value-type="float">
            <text:p>10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112:.CY112])" office:value-type="float" office:value="4978" calcext:value-type="float">
            <text:p>49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446" calcext:value-type="float">
            <text:p>24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SUM([.C114:.CY114])" office:value-type="float" office:value="2532" calcext:value-type="float">
            <text:p>25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1889" calcext:value-type="float">
            <text:p>1889</text:p>
          </table:table-cell>
          <table:table-cell table:style-name="ce9" office:value-type="float" office:value="2033" calcext:value-type="float">
            <text:p>2033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1749" calcext:value-type="float">
            <text:p>1749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692" calcext:value-type="float">
            <text:p>1692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915" calcext:value-type="float">
            <text:p>1915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2680" calcext:value-type="float">
            <text:p>2680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2690" calcext:value-type="float">
            <text:p>2690</text:p>
          </table:table-cell>
          <table:table-cell table:style-name="ce9" office:value-type="float" office:value="2940" calcext:value-type="float">
            <text:p>2940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341" calcext:value-type="float">
            <text:p>3341</text:p>
          </table:table-cell>
          <table:table-cell table:style-name="ce9" office:value-type="float" office:value="3494" calcext:value-type="float">
            <text:p>3494</text:p>
          </table:table-cell>
          <table:table-cell table:style-name="ce9" office:value-type="float" office:value="3549" calcext:value-type="float">
            <text:p>3549</text:p>
          </table:table-cell>
          <table:table-cell table:style-name="ce9" office:value-type="float" office:value="3682" calcext:value-type="float">
            <text:p>3682</text:p>
          </table:table-cell>
          <table:table-cell table:style-name="ce9" office:value-type="float" office:value="3565" calcext:value-type="float">
            <text:p>3565</text:p>
          </table:table-cell>
          <table:table-cell table:style-name="ce9" office:value-type="float" office:value="3602" calcext:value-type="float">
            <text:p>3602</text:p>
          </table:table-cell>
          <table:table-cell table:style-name="ce9" office:value-type="float" office:value="3453" calcext:value-type="float">
            <text:p>3453</text:p>
          </table:table-cell>
          <table:table-cell table:style-name="ce9" office:value-type="float" office:value="3390" calcext:value-type="float">
            <text:p>3390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016" calcext:value-type="float">
            <text:p>3016</text:p>
          </table:table-cell>
          <table:table-cell table:style-name="ce9" office:value-type="float" office:value="2905" calcext:value-type="float">
            <text:p>2905</text:p>
          </table:table-cell>
          <table:table-cell table:style-name="ce9" office:value-type="float" office:value="2946" calcext:value-type="float">
            <text:p>2946</text:p>
          </table:table-cell>
          <table:table-cell table:style-name="ce9" office:value-type="float" office:value="2703" calcext:value-type="float">
            <text:p>2703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2707" calcext:value-type="float">
            <text:p>2707</text:p>
          </table:table-cell>
          <table:table-cell table:style-name="ce9" office:value-type="float" office:value="2879" calcext:value-type="float">
            <text:p>2879</text:p>
          </table:table-cell>
          <table:table-cell table:style-name="ce9" office:value-type="float" office:value="2774" calcext:value-type="float">
            <text:p>2774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515" calcext:value-type="float">
            <text:p>2515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2312" calcext:value-type="float">
            <text:p>2312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2409" calcext:value-type="float">
            <text:p>2409</text:p>
          </table:table-cell>
          <table:table-cell table:style-name="ce9" office:value-type="float" office:value="2266" calcext:value-type="float">
            <text:p>2266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1701" calcext:value-type="float">
            <text:p>1701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9278" calcext:value-type="float">
            <text:p>1892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1672" calcext:value-type="float">
            <text:p>1672</text:p>
          </table:table-cell>
          <table:table-cell table:number-columns-repeated="2" table:style-name="ce10" office:value-type="float" office:value="1625" calcext:value-type="float">
            <text:p>1625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2472" calcext:value-type="float">
            <text:p>924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021" calcext:value-type="float">
            <text:p>1021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1930" calcext:value-type="float">
            <text:p>1930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806" calcext:value-type="float">
            <text:p>9680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11月-現住人口按里別及年齡層'.$A$1" table:expression="[$'109年11月-現住人口按里別及年齡層'.$A$1:.$B$1048576];[$'109年11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現住人口按里別及年齡層" style:display-name="PageStyle_109年11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user</dc:creator>
    <meta:print-date>2019-10-02T03:26:14</meta:print-date>
    <meta:creation-date>2017-05-09T06:48:04</meta:creation-date>
    <dc:date>2020-12-02T01:47:2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