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9年10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9 </text:span><text:span text:style-name="T3">年</text:span><text:span text:style-name="T2"> 10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461" calcext:value-type="float">
            <text:p>461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685" calcext:value-type="float">
            <text:p>276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562" calcext:value-type="float">
            <text:p>135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4123" calcext:value-type="float">
            <text:p>1412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86" calcext:value-type="float">
            <text:p>51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44" calcext:value-type="float">
            <text:p>24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742" calcext:value-type="float">
            <text:p>27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710" calcext:value-type="float">
            <text:p>77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744" calcext:value-type="float">
            <text:p>37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966" calcext:value-type="float">
            <text:p>39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68" calcext:value-type="float">
            <text:p>37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58" calcext:value-type="float">
            <text:p>17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2010" calcext:value-type="float">
            <text:p>201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903" calcext:value-type="float">
            <text:p>39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32" calcext:value-type="float">
            <text:p>19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71" calcext:value-type="float">
            <text:p>19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4" calcext:value-type="float">
            <text:p>35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4" calcext:value-type="float">
            <text:p>18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700" calcext:value-type="float">
            <text:p>170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678" calcext:value-type="float">
            <text:p>46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345" calcext:value-type="float">
            <text:p>23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33" calcext:value-type="float">
            <text:p>233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64" calcext:value-type="float">
            <text:p>54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36" calcext:value-type="float">
            <text:p>26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28" calcext:value-type="float">
            <text:p>282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194" calcext:value-type="float">
            <text:p>319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26" calcext:value-type="float">
            <text:p>16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568" calcext:value-type="float">
            <text:p>15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376" calcext:value-type="float">
            <text:p>237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11" calcext:value-type="float">
            <text:p>121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165" calcext:value-type="float">
            <text:p>11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4280" calcext:value-type="float">
            <text:p>428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2058" calcext:value-type="float">
            <text:p>20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222" calcext:value-type="float">
            <text:p>222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47" calcext:value-type="float">
            <text:p>15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784" calcext:value-type="float">
            <text:p>7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63" calcext:value-type="float">
            <text:p>76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6" calcext:value-type="float">
            <text:p>4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9" calcext:value-type="float">
            <text:p>20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8" calcext:value-type="float">
            <text:p>308</text:p>
          </table:table-cell>
          <table:table-cell table:number-columns-repeated="2" table:style-name="ce9" office:value-type="float" office:value="293" calcext:value-type="float">
            <text:p>29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437" calcext:value-type="float">
            <text:p>184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172" calcext:value-type="float">
            <text:p>17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931" calcext:value-type="float">
            <text:p>89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506" calcext:value-type="float">
            <text:p>950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820" calcext:value-type="float">
            <text:p>8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16" calcext:value-type="float">
            <text:p>41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04" calcext:value-type="float">
            <text:p>40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723" calcext:value-type="float">
            <text:p>272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342" calcext:value-type="float">
            <text:p>13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381" calcext:value-type="float">
            <text:p>138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178" calcext:value-type="float">
            <text:p>3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table:formula="of:=SUM([.C53:.CY53])" office:value-type="float" office:value="1607" calcext:value-type="float">
            <text:p>16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571" calcext:value-type="float">
            <text:p>157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379" calcext:value-type="float">
            <text:p>337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37" calcext:value-type="float">
            <text:p>16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42" calcext:value-type="float">
            <text:p>174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81" calcext:value-type="float">
            <text:p>328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5" calcext:value-type="float">
            <text:p>158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96" calcext:value-type="float">
            <text:p>169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14" calcext:value-type="float">
            <text:p>241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56" calcext:value-type="float">
            <text:p>115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58" calcext:value-type="float">
            <text:p>125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64" calcext:value-type="float">
            <text:p>23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10" calcext:value-type="float">
            <text:p>121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54" calcext:value-type="float">
            <text:p>11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364" calcext:value-type="float">
            <text:p>636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66" calcext:value-type="float">
            <text:p>31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198" calcext:value-type="float">
            <text:p>319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693" calcext:value-type="float">
            <text:p>16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54" calcext:value-type="float">
            <text:p>85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39" calcext:value-type="float">
            <text:p>8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67" calcext:value-type="float">
            <text:p>52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42" calcext:value-type="float">
            <text:p>26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25" calcext:value-type="float">
            <text:p>26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3" calcext:value-type="float">
            <text:p>30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78" calcext:value-type="float">
            <text:p>14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5" calcext:value-type="float">
            <text:p>153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98" calcext:value-type="float">
            <text:p>399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906" calcext:value-type="float">
            <text:p>19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92" calcext:value-type="float">
            <text:p>209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69" calcext:value-type="float">
            <text:p>22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3" calcext:value-type="float">
            <text:p>110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6" calcext:value-type="float">
            <text:p>11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3" calcext:value-type="float">
            <text:p>359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9" calcext:value-type="float">
            <text:p>17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4" calcext:value-type="float">
            <text:p>183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50" calcext:value-type="float">
            <text:p>38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61" calcext:value-type="float">
            <text:p>186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89" calcext:value-type="float">
            <text:p>198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32" calcext:value-type="float">
            <text:p>243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178" calcext:value-type="float">
            <text:p>117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54" calcext:value-type="float">
            <text:p>125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847" calcext:value-type="float">
            <text:p>584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46" calcext:value-type="float">
            <text:p>284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3001" calcext:value-type="float">
            <text:p>30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183" calcext:value-type="float">
            <text:p>41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86" calcext:value-type="float">
            <text:p>208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46" calcext:value-type="float">
            <text:p>14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91" calcext:value-type="float">
            <text:p>101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66" calcext:value-type="float">
            <text:p>48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325" calcext:value-type="float">
            <text:p>532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66" calcext:value-type="float">
            <text:p>61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06" calcext:value-type="float">
            <text:p>29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60" calcext:value-type="float">
            <text:p>326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9327" calcext:value-type="float">
            <text:p>932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557" calcext:value-type="float">
            <text:p>45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770" calcext:value-type="float">
            <text:p>47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71" calcext:value-type="float">
            <text:p>97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1013" calcext:value-type="float">
            <text:p>10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C112:.CY112])" office:value-type="float" office:value="4952" calcext:value-type="float">
            <text:p>495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431" calcext:value-type="float">
            <text:p>243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table:formula="of:=SUM([.C114:.CY114])" office:value-type="float" office:value="2521" calcext:value-type="float">
            <text:p>252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456" calcext:value-type="float">
            <text:p>1456</text:p>
          </table:table-cell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695" calcext:value-type="float">
            <text:p>1695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1981" calcext:value-type="float">
            <text:p>1981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1932" calcext:value-type="float">
            <text:p>1932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1613" calcext:value-type="float">
            <text:p>1613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707" calcext:value-type="float">
            <text:p>1707</text:p>
          </table:table-cell>
          <table:table-cell table:style-name="ce9" office:value-type="float" office:value="1756" calcext:value-type="float">
            <text:p>1756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47" calcext:value-type="float">
            <text:p>1947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2137" calcext:value-type="float">
            <text:p>2137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2585" calcext:value-type="float">
            <text:p>2585</text:p>
          </table:table-cell>
          <table:table-cell table:style-name="ce9" office:value-type="float" office:value="2698" calcext:value-type="float">
            <text:p>2698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806" calcext:value-type="float">
            <text:p>2806</text:p>
          </table:table-cell>
          <table:table-cell table:style-name="ce9" office:value-type="float" office:value="2683" calcext:value-type="float">
            <text:p>2683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688" calcext:value-type="float">
            <text:p>2688</text:p>
          </table:table-cell>
          <table:table-cell table:style-name="ce9" office:value-type="float" office:value="2921" calcext:value-type="float">
            <text:p>2921</text:p>
          </table:table-cell>
          <table:table-cell table:style-name="ce9" office:value-type="float" office:value="2717" calcext:value-type="float">
            <text:p>2717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2689" calcext:value-type="float">
            <text:p>2689</text:p>
          </table:table-cell>
          <table:table-cell table:style-name="ce9" office:value-type="float" office:value="2684" calcext:value-type="float">
            <text:p>2684</text:p>
          </table:table-cell>
          <table:table-cell table:style-name="ce9" office:value-type="float" office:value="3115" calcext:value-type="float">
            <text:p>3115</text:p>
          </table:table-cell>
          <table:table-cell table:style-name="ce9" office:value-type="float" office:value="3340" calcext:value-type="float">
            <text:p>3340</text:p>
          </table:table-cell>
          <table:table-cell table:style-name="ce9" office:value-type="float" office:value="3522" calcext:value-type="float">
            <text:p>3522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698" calcext:value-type="float">
            <text:p>3698</text:p>
          </table:table-cell>
          <table:table-cell table:style-name="ce9" office:value-type="float" office:value="3545" calcext:value-type="float">
            <text:p>3545</text:p>
          </table:table-cell>
          <table:table-cell table:style-name="ce9" office:value-type="float" office:value="3595" calcext:value-type="float">
            <text:p>3595</text:p>
          </table:table-cell>
          <table:table-cell table:style-name="ce9" office:value-type="float" office:value="3429" calcext:value-type="float">
            <text:p>3429</text:p>
          </table:table-cell>
          <table:table-cell table:style-name="ce9" office:value-type="float" office:value="3456" calcext:value-type="float">
            <text:p>3456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2978" calcext:value-type="float">
            <text:p>2978</text:p>
          </table:table-cell>
          <table:table-cell table:style-name="ce9" office:value-type="float" office:value="2915" calcext:value-type="float">
            <text:p>2915</text:p>
          </table:table-cell>
          <table:table-cell table:style-name="ce9" office:value-type="float" office:value="2910" calcext:value-type="float">
            <text:p>2910</text:p>
          </table:table-cell>
          <table:table-cell table:style-name="ce9" office:value-type="float" office:value="2715" calcext:value-type="float">
            <text:p>2715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2984" calcext:value-type="float">
            <text:p>2984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2951" calcext:value-type="float">
            <text:p>2951</text:p>
          </table:table-cell>
          <table:table-cell table:style-name="ce9" office:value-type="float" office:value="2715" calcext:value-type="float">
            <text:p>2715</text:p>
          </table:table-cell>
          <table:table-cell table:style-name="ce9" office:value-type="float" office:value="2885" calcext:value-type="float">
            <text:p>2885</text:p>
          </table:table-cell>
          <table:table-cell table:style-name="ce9" office:value-type="float" office:value="2791" calcext:value-type="float">
            <text:p>2791</text:p>
          </table:table-cell>
          <table:table-cell table:style-name="ce9" office:value-type="float" office:value="2827" calcext:value-type="float">
            <text:p>2827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2642" calcext:value-type="float">
            <text:p>2642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2517" calcext:value-type="float">
            <text:p>2517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330" calcext:value-type="float">
            <text:p>2330</text:p>
          </table:table-cell>
          <table:table-cell table:style-name="ce9" office:value-type="float" office:value="2268" calcext:value-type="float">
            <text:p>2268</text:p>
          </table:table-cell>
          <table:table-cell table:style-name="ce9" office:value-type="float" office:value="2415" calcext:value-type="float">
            <text:p>2415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2207" calcext:value-type="float">
            <text:p>2207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1636" calcext:value-type="float">
            <text:p>1636</text:p>
          </table:table-cell>
          <table:table-cell table:style-name="ce9" office:value-type="float" office:value="1420" calcext:value-type="float">
            <text:p>1420</text:p>
          </table:table-cell>
          <table:table-cell table:style-name="ce9" office:value-type="float" office:value="1243" calcext:value-type="float">
            <text:p>1243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9166" calcext:value-type="float">
            <text:p>1891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034" calcext:value-type="float">
            <text:p>1034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510" calcext:value-type="float">
            <text:p>1510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606" calcext:value-type="float">
            <text:p>1606</text:p>
          </table:table-cell>
          <table:table-cell table:style-name="ce10" office:value-type="float" office:value="1610" calcext:value-type="float">
            <text:p>1610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243" calcext:value-type="float">
            <text:p>1243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97" calcext:value-type="float">
            <text:p>1097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1024" calcext:value-type="float">
            <text:p>1024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116:.CY116])" office:value-type="float" office:value="92458" calcext:value-type="float">
            <text:p>924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937" calcext:value-type="float">
            <text:p>937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909" calcext:value-type="float">
            <text:p>909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926" calcext:value-type="float">
            <text:p>926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27" calcext:value-type="float">
            <text:p>1027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730" calcext:value-type="float">
            <text:p>1730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799" calcext:value-type="float">
            <text:p>1799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764" calcext:value-type="float">
            <text:p>1764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779" calcext:value-type="float">
            <text:p>1779</text:p>
          </table:table-cell>
          <table:table-cell table:style-name="ce11" office:value-type="float" office:value="1535" calcext:value-type="float">
            <text:p>1535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1244" calcext:value-type="float">
            <text:p>1244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695" calcext:value-type="float">
            <text:p>695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2" table:formula="of:=SUM([.C117:.CY117])" office:value-type="float" office:value="96708" calcext:value-type="float">
            <text:p>96708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9年10月-現住人口按里別及年齡層'.$A$1" table:expression="[$'109年10月-現住人口按里別及年齡層'.$A$1:.$B$1048576];[$'109年10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-現住人口按里別及年齡層" style:display-name="PageStyle_109年10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user</dc:creator>
    <meta:print-date>2019-10-02T03:26:14</meta:print-date>
    <meta:creation-date>2017-05-09T06:48:04</meta:creation-date>
    <dc:date>2020-11-04T02:08:2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