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9年3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3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9 </text:span><text:span text:style-name="T3">年</text:span><text:span text:style-name="T2"> 3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7474" calcext:value-type="float">
            <text:p>274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2" table:style-name="ce10" office:value-type="float" office:value="175" calcext:value-type="float">
            <text:p>17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469" calcext:value-type="float">
            <text:p>134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42" calcext:value-type="float">
            <text:p>14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38" calcext:value-type="float">
            <text:p>238</text:p>
          </table:table-cell>
          <table:table-cell table:number-columns-repeated="2" table:style-name="ce11" office:value-type="float" office:value="210" calcext:value-type="float">
            <text:p>21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2"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4005" calcext:value-type="float">
            <text:p>1400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:.CY7])" office:value-type="float" office:value="5151" calcext:value-type="float">
            <text:p>51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28" calcext:value-type="float">
            <text:p>24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:.CY9])" office:value-type="float" office:value="2723" calcext:value-type="float">
            <text:p>272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107" calcext:value-type="float">
            <text:p>10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95" calcext:value-type="float">
            <text:p>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517" calcext:value-type="float">
            <text:p>75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652" calcext:value-type="float">
            <text:p>36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2:.CY12])" office:value-type="float" office:value="3865" calcext:value-type="float">
            <text:p>386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759" calcext:value-type="float">
            <text:p>37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52" calcext:value-type="float">
            <text:p>17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2007" calcext:value-type="float">
            <text:p>20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928" calcext:value-type="float">
            <text:p>39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31" calcext:value-type="float">
            <text:p>19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3"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97" calcext:value-type="float">
            <text:p>199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38" calcext:value-type="float">
            <text:p>35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38" calcext:value-type="float">
            <text:p>18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700" calcext:value-type="float">
            <text:p>170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633" calcext:value-type="float">
            <text:p>46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300" calcext:value-type="float">
            <text:p>23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33" calcext:value-type="float">
            <text:p>233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95" calcext:value-type="float">
            <text:p>549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66" calcext:value-type="float">
            <text:p>26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29" calcext:value-type="float">
            <text:p>282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250" calcext:value-type="float">
            <text:p>32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4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44" calcext:value-type="float">
            <text:p>16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0:.CY30])" office:value-type="float" office:value="1606" calcext:value-type="float">
            <text:p>160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31:.CY31])" office:value-type="float" office:value="2425" calcext:value-type="float">
            <text:p>24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38" calcext:value-type="float">
            <text:p>12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3:.CY33])" office:value-type="float" office:value="1187" calcext:value-type="float">
            <text:p>118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4058" calcext:value-type="float">
            <text:p>40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965" calcext:value-type="float">
            <text:p>19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093" calcext:value-type="float">
            <text:p>20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568" calcext:value-type="float">
            <text:p>15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798" calcext:value-type="float">
            <text:p>7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70" calcext:value-type="float">
            <text:p>77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110" calcext:value-type="float">
            <text:p>41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2004" calcext:value-type="float">
            <text:p>20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06" calcext:value-type="float">
            <text:p>210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342" calcext:value-type="float">
            <text:p>183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871" calcext:value-type="float">
            <text:p>88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2" table:style-name="ce11" office:value-type="float" office:value="161" calcext:value-type="float">
            <text:p>16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471" calcext:value-type="float">
            <text:p>94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871" calcext:value-type="float">
            <text:p>8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44" calcext:value-type="float">
            <text:p>4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27" calcext:value-type="float">
            <text:p>42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892" calcext:value-type="float">
            <text:p>289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419" calcext:value-type="float">
            <text:p>14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473" calcext:value-type="float">
            <text:p>147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238" calcext:value-type="float">
            <text:p>32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SUM([.C53:.CY53])" office:value-type="float" office:value="1631" calcext:value-type="float">
            <text:p>16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54:.CY54])" office:value-type="float" office:value="1607" calcext:value-type="float">
            <text:p>16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422" calcext:value-type="float">
            <text:p>34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64" calcext:value-type="float">
            <text:p>16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58" calcext:value-type="float">
            <text:p>175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63" calcext:value-type="float">
            <text:p>32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74" calcext:value-type="float">
            <text:p>15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89" calcext:value-type="float">
            <text:p>168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47" calcext:value-type="float">
            <text:p>24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70" calcext:value-type="float">
            <text:p>11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77" calcext:value-type="float">
            <text:p>127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64:.CY64])" office:value-type="float" office:value="2364" calcext:value-type="float">
            <text:p>23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65:.CY65])" office:value-type="float" office:value="1219" calcext:value-type="float">
            <text:p>12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45" calcext:value-type="float">
            <text:p>114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41" calcext:value-type="float">
            <text:p>644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17" calcext:value-type="float">
            <text:p>32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24" calcext:value-type="float">
            <text:p>322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09" calcext:value-type="float">
            <text:p>17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63" calcext:value-type="float">
            <text:p>8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46" calcext:value-type="float">
            <text:p>84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243" calcext:value-type="float">
            <text:p>52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629" calcext:value-type="float">
            <text:p>26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14" calcext:value-type="float">
            <text:p>261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41" calcext:value-type="float">
            <text:p>304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494" calcext:value-type="float">
            <text:p>14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47" calcext:value-type="float">
            <text:p>154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68" calcext:value-type="float">
            <text:p>39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91" calcext:value-type="float">
            <text:p>18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77" calcext:value-type="float">
            <text:p>207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75" calcext:value-type="float">
            <text:p>22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04" calcext:value-type="float">
            <text:p>11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71" calcext:value-type="float">
            <text:p>11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3"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29" calcext:value-type="float">
            <text:p>36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79" calcext:value-type="float">
            <text:p>17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50" calcext:value-type="float">
            <text:p>185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67" calcext:value-type="float">
            <text:p>38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878" calcext:value-type="float">
            <text:p>18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89" calcext:value-type="float">
            <text:p>198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496" calcext:value-type="float">
            <text:p>24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05" calcext:value-type="float">
            <text:p>12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91" calcext:value-type="float">
            <text:p>129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827" calcext:value-type="float">
            <text:p>58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830" calcext:value-type="float">
            <text:p>283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97" calcext:value-type="float">
            <text:p>299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190" calcext:value-type="float">
            <text:p>419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6" calcext:value-type="float">
            <text:p>21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84" calcext:value-type="float">
            <text:p>208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2" table:style-name="ce9" office:value-type="float" office:value="192" calcext:value-type="float">
            <text:p>19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9" office:value-type="float" office:value="142" calcext:value-type="float">
            <text:p>14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99" calcext:value-type="float">
            <text:p>101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81" calcext:value-type="float">
            <text:p>48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318" calcext:value-type="float">
            <text:p>531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3:.CY103])" office:value-type="float" office:value="6181" calcext:value-type="float">
            <text:p>61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27" calcext:value-type="float">
            <text:p>29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3"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105:.CY105])" office:value-type="float" office:value="3254" calcext:value-type="float">
            <text:p>325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27" calcext:value-type="float">
            <text:p>12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9033" calcext:value-type="float">
            <text:p>90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407" calcext:value-type="float">
            <text:p>44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626" calcext:value-type="float">
            <text:p>462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42" calcext:value-type="float">
            <text:p>19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57" calcext:value-type="float">
            <text:p>9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85" calcext:value-type="float">
            <text:p>98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12:.CY112])" office:value-type="float" office:value="4757" calcext:value-type="float">
            <text:p>47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349" calcext:value-type="float">
            <text:p>23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114:.CY114])" office:value-type="float" office:value="2408" calcext:value-type="float">
            <text:p>240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88" calcext:value-type="float">
            <text:p>1588</text:p>
          </table:table-cell>
          <table:table-cell table:style-name="ce9" office:value-type="float" office:value="1606" calcext:value-type="float">
            <text:p>1606</text:p>
          </table:table-cell>
          <table:table-cell table:style-name="ce9" office:value-type="float" office:value="1812" calcext:value-type="float">
            <text:p>1812</text:p>
          </table:table-cell>
          <table:table-cell table:style-name="ce9" office:value-type="float" office:value="1868" calcext:value-type="float">
            <text:p>1868</text:p>
          </table:table-cell>
          <table:table-cell table:style-name="ce9" office:value-type="float" office:value="1919" calcext:value-type="float">
            <text:p>1919</text:p>
          </table:table-cell>
          <table:table-cell table:style-name="ce9" office:value-type="float" office:value="1972" calcext:value-type="float">
            <text:p>1972</text:p>
          </table:table-cell>
          <table:table-cell table:style-name="ce9" office:value-type="float" office:value="1811" calcext:value-type="float">
            <text:p>1811</text:p>
          </table:table-cell>
          <table:table-cell table:style-name="ce9" office:value-type="float" office:value="2147" calcext:value-type="float">
            <text:p>2147</text:p>
          </table:table-cell>
          <table:table-cell table:style-name="ce9" office:value-type="float" office:value="1911" calcext:value-type="float">
            <text:p>1911</text:p>
          </table:table-cell>
          <table:table-cell table:style-name="ce9" office:value-type="float" office:value="1551" calcext:value-type="float">
            <text:p>1551</text:p>
          </table:table-cell>
          <table:table-cell table:style-name="ce9" office:value-type="float" office:value="1840" calcext:value-type="float">
            <text:p>1840</text:p>
          </table:table-cell>
          <table:table-cell table:style-name="ce9" office:value-type="float" office:value="1757" calcext:value-type="float">
            <text:p>1757</text:p>
          </table:table-cell>
          <table:table-cell table:style-name="ce9" office:value-type="float" office:value="1895" calcext:value-type="float">
            <text:p>1895</text:p>
          </table:table-cell>
          <table:table-cell table:style-name="ce9" office:value-type="float" office:value="1702" calcext:value-type="float">
            <text:p>1702</text:p>
          </table:table-cell>
          <table:table-cell table:style-name="ce9" office:value-type="float" office:value="1771" calcext:value-type="float">
            <text:p>1771</text:p>
          </table:table-cell>
          <table:table-cell table:style-name="ce9" office:value-type="float" office:value="1646" calcext:value-type="float">
            <text:p>1646</text:p>
          </table:table-cell>
          <table:table-cell table:style-name="ce9" office:value-type="float" office:value="1759" calcext:value-type="float">
            <text:p>1759</text:p>
          </table:table-cell>
          <table:table-cell table:style-name="ce9" office:value-type="float" office:value="1865" calcext:value-type="float">
            <text:p>1865</text:p>
          </table:table-cell>
          <table:table-cell table:style-name="ce9" office:value-type="float" office:value="1882" calcext:value-type="float">
            <text:p>1882</text:p>
          </table:table-cell>
          <table:table-cell table:style-name="ce9" office:value-type="float" office:value="2240" calcext:value-type="float">
            <text:p>2240</text:p>
          </table:table-cell>
          <table:table-cell table:style-name="ce9" office:value-type="float" office:value="2171" calcext:value-type="float">
            <text:p>2171</text:p>
          </table:table-cell>
          <table:table-cell table:style-name="ce9" office:value-type="float" office:value="2035" calcext:value-type="float">
            <text:p>2035</text:p>
          </table:table-cell>
          <table:table-cell table:style-name="ce9" office:value-type="float" office:value="2455" calcext:value-type="float">
            <text:p>2455</text:p>
          </table:table-cell>
          <table:table-cell table:style-name="ce9" office:value-type="float" office:value="2612" calcext:value-type="float">
            <text:p>2612</text:p>
          </table:table-cell>
          <table:table-cell table:style-name="ce9" office:value-type="float" office:value="2605" calcext:value-type="float">
            <text:p>2605</text:p>
          </table:table-cell>
          <table:table-cell table:style-name="ce9" office:value-type="float" office:value="2764" calcext:value-type="float">
            <text:p>2764</text:p>
          </table:table-cell>
          <table:table-cell table:style-name="ce9" office:value-type="float" office:value="2754" calcext:value-type="float">
            <text:p>2754</text:p>
          </table:table-cell>
          <table:table-cell table:style-name="ce9" office:value-type="float" office:value="2625" calcext:value-type="float">
            <text:p>2625</text:p>
          </table:table-cell>
          <table:table-cell table:style-name="ce9" office:value-type="float" office:value="2685" calcext:value-type="float">
            <text:p>2685</text:p>
          </table:table-cell>
          <table:table-cell table:style-name="ce9" office:value-type="float" office:value="2815" calcext:value-type="float">
            <text:p>2815</text:p>
          </table:table-cell>
          <table:table-cell table:style-name="ce9" office:value-type="float" office:value="2711" calcext:value-type="float">
            <text:p>2711</text:p>
          </table:table-cell>
          <table:table-cell table:style-name="ce9" office:value-type="float" office:value="2989" calcext:value-type="float">
            <text:p>2989</text:p>
          </table:table-cell>
          <table:table-cell table:style-name="ce9" office:value-type="float" office:value="2653" calcext:value-type="float">
            <text:p>2653</text:p>
          </table:table-cell>
          <table:table-cell table:style-name="ce9" office:value-type="float" office:value="2581" calcext:value-type="float">
            <text:p>2581</text:p>
          </table:table-cell>
          <table:table-cell table:style-name="ce9" office:value-type="float" office:value="2870" calcext:value-type="float">
            <text:p>2870</text:p>
          </table:table-cell>
          <table:table-cell table:style-name="ce9" office:value-type="float" office:value="3356" calcext:value-type="float">
            <text:p>3356</text:p>
          </table:table-cell>
          <table:table-cell table:style-name="ce9" office:value-type="float" office:value="3394" calcext:value-type="float">
            <text:p>3394</text:p>
          </table:table-cell>
          <table:table-cell table:style-name="ce9" office:value-type="float" office:value="3570" calcext:value-type="float">
            <text:p>3570</text:p>
          </table:table-cell>
          <table:table-cell table:style-name="ce9" office:value-type="float" office:value="3615" calcext:value-type="float">
            <text:p>3615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3574" calcext:value-type="float">
            <text:p>3574</text:p>
          </table:table-cell>
          <table:table-cell table:style-name="ce9" office:value-type="float" office:value="3525" calcext:value-type="float">
            <text:p>3525</text:p>
          </table:table-cell>
          <table:table-cell table:style-name="ce9" office:value-type="float" office:value="3384" calcext:value-type="float">
            <text:p>3384</text:p>
          </table:table-cell>
          <table:table-cell table:style-name="ce9" office:value-type="float" office:value="3570" calcext:value-type="float">
            <text:p>3570</text:p>
          </table:table-cell>
          <table:table-cell table:style-name="ce9" office:value-type="float" office:value="3083" calcext:value-type="float">
            <text:p>3083</text:p>
          </table:table-cell>
          <table:table-cell table:style-name="ce9" office:value-type="float" office:value="2962" calcext:value-type="float">
            <text:p>2962</text:p>
          </table:table-cell>
          <table:table-cell table:style-name="ce9" office:value-type="float" office:value="2949" calcext:value-type="float">
            <text:p>2949</text:p>
          </table:table-cell>
          <table:table-cell table:style-name="ce9" office:value-type="float" office:value="2769" calcext:value-type="float">
            <text:p>2769</text:p>
          </table:table-cell>
          <table:table-cell table:style-name="ce9" office:value-type="float" office:value="2746" calcext:value-type="float">
            <text:p>2746</text:p>
          </table:table-cell>
          <table:table-cell table:style-name="ce9" office:value-type="float" office:value="2917" calcext:value-type="float">
            <text:p>2917</text:p>
          </table:table-cell>
          <table:table-cell table:style-name="ce9" office:value-type="float" office:value="2832" calcext:value-type="float">
            <text:p>2832</text:p>
          </table:table-cell>
          <table:table-cell table:style-name="ce9" office:value-type="float" office:value="2891" calcext:value-type="float">
            <text:p>2891</text:p>
          </table:table-cell>
          <table:table-cell table:style-name="ce9" office:value-type="float" office:value="2779" calcext:value-type="float">
            <text:p>2779</text:p>
          </table:table-cell>
          <table:table-cell table:style-name="ce9" office:value-type="float" office:value="2860" calcext:value-type="float">
            <text:p>2860</text:p>
          </table:table-cell>
          <table:table-cell table:style-name="ce9" office:value-type="float" office:value="2768" calcext:value-type="float">
            <text:p>2768</text:p>
          </table:table-cell>
          <table:table-cell table:style-name="ce9" office:value-type="float" office:value="2860" calcext:value-type="float">
            <text:p>2860</text:p>
          </table:table-cell>
          <table:table-cell table:style-name="ce9" office:value-type="float" office:value="2853" calcext:value-type="float">
            <text:p>2853</text:p>
          </table:table-cell>
          <table:table-cell table:style-name="ce9" office:value-type="float" office:value="2749" calcext:value-type="float">
            <text:p>2749</text:p>
          </table:table-cell>
          <table:table-cell table:style-name="ce9" office:value-type="float" office:value="2656" calcext:value-type="float">
            <text:p>2656</text:p>
          </table:table-cell>
          <table:table-cell table:style-name="ce9" office:value-type="float" office:value="2539" calcext:value-type="float">
            <text:p>2539</text:p>
          </table:table-cell>
          <table:table-cell table:style-name="ce9" office:value-type="float" office:value="2579" calcext:value-type="float">
            <text:p>2579</text:p>
          </table:table-cell>
          <table:table-cell table:style-name="ce9" office:value-type="float" office:value="2493" calcext:value-type="float">
            <text:p>2493</text:p>
          </table:table-cell>
          <table:table-cell table:style-name="ce9" office:value-type="float" office:value="2203" calcext:value-type="float">
            <text:p>2203</text:p>
          </table:table-cell>
          <table:table-cell table:style-name="ce9" office:value-type="float" office:value="2387" calcext:value-type="float">
            <text:p>2387</text:p>
          </table:table-cell>
          <table:table-cell table:style-name="ce9" office:value-type="float" office:value="2359" calcext:value-type="float">
            <text:p>2359</text:p>
          </table:table-cell>
          <table:table-cell table:style-name="ce9" office:value-type="float" office:value="2227" calcext:value-type="float">
            <text:p>2227</text:p>
          </table:table-cell>
          <table:table-cell table:style-name="ce9" office:value-type="float" office:value="2098" calcext:value-type="float">
            <text:p>2098</text:p>
          </table:table-cell>
          <table:table-cell table:style-name="ce9" office:value-type="float" office:value="1957" calcext:value-type="float">
            <text:p>1957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1890" calcext:value-type="float">
            <text:p>1890</text:p>
          </table:table-cell>
          <table:table-cell table:style-name="ce9" office:value-type="float" office:value="1526" calcext:value-type="float">
            <text:p>1526</text:p>
          </table:table-cell>
          <table:table-cell table:style-name="ce9" office:value-type="float" office:value="1280" calcext:value-type="float">
            <text:p>1280</text:p>
          </table:table-cell>
          <table:table-cell table:style-name="ce9" office:value-type="float" office:value="1174" calcext:value-type="float">
            <text:p>1174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formula="of:=SUM([.C115:.CY115])" office:value-type="float" office:value="188543" calcext:value-type="float">
            <text:p>1885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020" calcext:value-type="float">
            <text:p>1020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159" calcext:value-type="float">
            <text:p>1159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210" calcext:value-type="float">
            <text:p>1210</text:p>
          </table:table-cell>
          <table:table-cell table:style-name="ce10" office:value-type="float" office:value="1149" calcext:value-type="float">
            <text:p>1149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1368" calcext:value-type="float">
            <text:p>1368</text:p>
          </table:table-cell>
          <table:table-cell table:style-name="ce10" office:value-type="float" office:value="1444" calcext:value-type="float">
            <text:p>1444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492" calcext:value-type="float">
            <text:p>1492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1325" calcext:value-type="float">
            <text:p>1325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1645" calcext:value-type="float">
            <text:p>1645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781" calcext:value-type="float">
            <text:p>1781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1771" calcext:value-type="float">
            <text:p>1771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1643" calcext:value-type="float">
            <text:p>1643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1718" calcext:value-type="float">
            <text:p>1718</text:p>
          </table:table-cell>
          <table:table-cell table:style-name="ce10" office:value-type="float" office:value="1556" calcext:value-type="float">
            <text:p>1556</text:p>
          </table:table-cell>
          <table:table-cell table:number-columns-repeated="2" table:style-name="ce10" office:value-type="float" office:value="1429" calcext:value-type="float">
            <text:p>1429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1367" calcext:value-type="float">
            <text:p>1367</text:p>
          </table:table-cell>
          <table:table-cell table:number-columns-repeated="2" table:style-name="ce10" office:value-type="float" office:value="1303" calcext:value-type="float">
            <text:p>1303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1102" calcext:value-type="float">
            <text:p>1102</text:p>
          </table:table-cell>
          <table:table-cell table:style-name="ce10" office:value-type="float" office:value="1039" calcext:value-type="float">
            <text:p>1039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SUM([.C116:.CY116])" office:value-type="float" office:value="92194" calcext:value-type="float">
            <text:p>921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1030" calcext:value-type="float">
            <text:p>1030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float" office:value="1171" calcext:value-type="float">
            <text:p>1171</text:p>
          </table:table-cell>
          <table:table-cell table:style-name="ce11" office:value-type="float" office:value="1273" calcext:value-type="float">
            <text:p>1273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float" office:value="1322" calcext:value-type="float">
            <text:p>1322</text:p>
          </table:table-cell>
          <table:table-cell table:style-name="ce11" office:value-type="float" office:value="1356" calcext:value-type="float">
            <text:p>1356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1371" calcext:value-type="float">
            <text:p>1371</text:p>
          </table:table-cell>
          <table:table-cell table:style-name="ce11" office:value-type="float" office:value="1361" calcext:value-type="float">
            <text:p>1361</text:p>
          </table:table-cell>
          <table:table-cell table:style-name="ce11" office:value-type="float" office:value="1497" calcext:value-type="float">
            <text:p>1497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office:value-type="float" office:value="1256" calcext:value-type="float">
            <text:p>1256</text:p>
          </table:table-cell>
          <table:table-cell table:style-name="ce11" office:value-type="float" office:value="1371" calcext:value-type="float">
            <text:p>1371</text:p>
          </table:table-cell>
          <table:table-cell table:style-name="ce11" office:value-type="float" office:value="1711" calcext:value-type="float">
            <text:p>1711</text:p>
          </table:table-cell>
          <table:table-cell table:style-name="ce11" office:value-type="float" office:value="1746" calcext:value-type="float">
            <text:p>1746</text:p>
          </table:table-cell>
          <table:table-cell table:style-name="ce11" office:value-type="float" office:value="1789" calcext:value-type="float">
            <text:p>1789</text:p>
          </table:table-cell>
          <table:table-cell table:style-name="ce11" office:value-type="float" office:value="1813" calcext:value-type="float">
            <text:p>1813</text:p>
          </table:table-cell>
          <table:table-cell table:style-name="ce11" office:value-type="float" office:value="1860" calcext:value-type="float">
            <text:p>1860</text:p>
          </table:table-cell>
          <table:table-cell table:style-name="ce11" office:value-type="float" office:value="1866" calcext:value-type="float">
            <text:p>1866</text:p>
          </table:table-cell>
          <table:table-cell table:style-name="ce11" office:value-type="float" office:value="1882" calcext:value-type="float">
            <text:p>1882</text:p>
          </table:table-cell>
          <table:table-cell table:style-name="ce11" office:value-type="float" office:value="1784" calcext:value-type="float">
            <text:p>1784</text:p>
          </table:table-cell>
          <table:table-cell table:style-name="ce11" office:value-type="float" office:value="1852" calcext:value-type="float">
            <text:p>1852</text:p>
          </table:table-cell>
          <table:table-cell table:style-name="ce11" office:value-type="float" office:value="1527" calcext:value-type="float">
            <text:p>1527</text:p>
          </table:table-cell>
          <table:table-cell table:style-name="ce11" office:value-type="float" office:value="1533" calcext:value-type="float">
            <text:p>1533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1463" calcext:value-type="float">
            <text:p>1463</text:p>
          </table:table-cell>
          <table:table-cell table:style-name="ce11" office:value-type="float" office:value="1450" calcext:value-type="float">
            <text:p>1450</text:p>
          </table:table-cell>
          <table:table-cell table:style-name="ce11" office:value-type="float" office:value="1503" calcext:value-type="float">
            <text:p>1503</text:p>
          </table:table-cell>
          <table:table-cell table:style-name="ce11" office:value-type="float" office:value="1524" calcext:value-type="float">
            <text:p>1524</text:p>
          </table:table-cell>
          <table:table-cell table:style-name="ce11" office:value-type="float" office:value="1538" calcext:value-type="float">
            <text:p>1538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565" calcext:value-type="float">
            <text:p>1565</text:p>
          </table:table-cell>
          <table:table-cell table:style-name="ce11" office:value-type="float" office:value="1452" calcext:value-type="float">
            <text:p>1452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550" calcext:value-type="float">
            <text:p>1550</text:p>
          </table:table-cell>
          <table:table-cell table:style-name="ce11" office:value-type="float" office:value="1446" calcext:value-type="float">
            <text:p>1446</text:p>
          </table:table-cell>
          <table:table-cell table:number-columns-repeated="2" table:style-name="ce11" office:value-type="float" office:value="1369" calcext:value-type="float">
            <text:p>1369</text:p>
          </table:table-cell>
          <table:table-cell table:style-name="ce11" office:value-type="float" office:value="1384" calcext:value-type="float">
            <text:p>1384</text:p>
          </table:table-cell>
          <table:table-cell table:style-name="ce11" office:value-type="float" office:value="1343" calcext:value-type="float">
            <text:p>1343</text:p>
          </table:table-cell>
          <table:table-cell table:style-name="ce11" office:value-type="float" office:value="1189" calcext:value-type="float">
            <text:p>1189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office:value-type="float" office:value="1320" calcext:value-type="float">
            <text:p>1320</text:p>
          </table:table-cell>
          <table:table-cell table:style-name="ce11" office:value-type="float" office:value="1213" calcext:value-type="float">
            <text:p>1213</text:p>
          </table:table-cell>
          <table:table-cell table:style-name="ce11" office:value-type="float" office:value="1202" calcext:value-type="float">
            <text:p>1202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office:value-type="float" office:value="1080" calcext:value-type="float">
            <text:p>1080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2" table:formula="of:=SUM([.C117:.CY117])" office:value-type="float" office:value="96349" calcext:value-type="float">
            <text:p>96349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9年3月-現住人口按里別及年齡層'.$A$1" table:expression="[$'109年3月-現住人口按里別及年齡層'.$A$1:.$B$1048576];[$'109年3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3月-現住人口按里別及年齡層" style:display-name="PageStyle_109年3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9-10-02T03:26:14</meta:print-date>
    <meta:creation-date>2017-05-09T06:48:04</meta:creation-date>
    <dc:date>2020-04-06T02:18:40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