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9年12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9 </text:span><text:span text:style-name="T3">年</text:span><text:span text:style-name="T2"> 12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4:.CY4])" office:value-type="float" office:value="27741" calcext:value-type="float">
            <text:p>277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5:.CY5])" office:value-type="float" office:value="13559" calcext:value-type="float">
            <text:p>135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53" calcext:value-type="float">
            <text:p>253</text:p>
          </table:table-cell>
          <table:table-cell table:number-columns-repeated="2" table:style-name="ce11" office:value-type="float" office:value="205" calcext:value-type="float">
            <text:p>20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4182" calcext:value-type="float">
            <text:p>141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229" calcext:value-type="float">
            <text:p>52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59" calcext:value-type="float">
            <text:p>24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770" calcext:value-type="float">
            <text:p>27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708" calcext:value-type="float">
            <text:p>77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744" calcext:value-type="float">
            <text:p>37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964" calcext:value-type="float">
            <text:p>39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67" calcext:value-type="float">
            <text:p>37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60" calcext:value-type="float">
            <text:p>17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07" calcext:value-type="float">
            <text:p>20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20" calcext:value-type="float">
            <text:p>39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35" calcext:value-type="float">
            <text:p>19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85" calcext:value-type="float">
            <text:p>19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58" calcext:value-type="float">
            <text:p>35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4" calcext:value-type="float">
            <text:p>18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714" calcext:value-type="float">
            <text:p>171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75" calcext:value-type="float">
            <text:p>46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343" calcext:value-type="float">
            <text:p>23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2" calcext:value-type="float">
            <text:p>233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51" calcext:value-type="float">
            <text:p>54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27" calcext:value-type="float">
            <text:p>26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24" calcext:value-type="float">
            <text:p>282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181" calcext:value-type="float">
            <text:p>31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19" calcext:value-type="float">
            <text:p>16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562" calcext:value-type="float">
            <text:p>15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355" calcext:value-type="float">
            <text:p>23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02" calcext:value-type="float">
            <text:p>12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53" calcext:value-type="float">
            <text:p>115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297" calcext:value-type="float">
            <text:p>42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2059" calcext:value-type="float">
            <text:p>20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238" calcext:value-type="float">
            <text:p>22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32" calcext:value-type="float">
            <text:p>15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776" calcext:value-type="float">
            <text:p>7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56" calcext:value-type="float">
            <text:p>75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1" calcext:value-type="float">
            <text:p>41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08" calcext:value-type="float">
            <text:p>20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093" calcext:value-type="float">
            <text:p>20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174" calcext:value-type="float">
            <text:p>17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496" calcext:value-type="float">
            <text:p>184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963" calcext:value-type="float">
            <text:p>89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533" calcext:value-type="float">
            <text:p>95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07" calcext:value-type="float">
            <text:p>8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07" calcext:value-type="float">
            <text:p>4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00" calcext:value-type="float">
            <text:p>4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722" calcext:value-type="float">
            <text:p>27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334" calcext:value-type="float">
            <text:p>13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388" calcext:value-type="float">
            <text:p>13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184" calcext:value-type="float">
            <text:p>31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SUM([.C53:.CY53])" office:value-type="float" office:value="1598" calcext:value-type="float">
            <text:p>15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586" calcext:value-type="float">
            <text:p>158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368" calcext:value-type="float">
            <text:p>33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30" calcext:value-type="float">
            <text:p>16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38" calcext:value-type="float">
            <text:p>17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74" calcext:value-type="float">
            <text:p>32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3" calcext:value-type="float">
            <text:p>15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91" calcext:value-type="float">
            <text:p>169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08" calcext:value-type="float">
            <text:p>24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56" calcext:value-type="float">
            <text:p>11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52" calcext:value-type="float">
            <text:p>125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62" calcext:value-type="float">
            <text:p>23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04" calcext:value-type="float">
            <text:p>12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58" calcext:value-type="float">
            <text:p>11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373" calcext:value-type="float">
            <text:p>63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65" calcext:value-type="float">
            <text:p>31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08" calcext:value-type="float">
            <text:p>32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680" calcext:value-type="float">
            <text:p>16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45" calcext:value-type="float">
            <text:p>8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5" calcext:value-type="float">
            <text:p>8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66" calcext:value-type="float">
            <text:p>52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37" calcext:value-type="float">
            <text:p>26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29" calcext:value-type="float">
            <text:p>26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18" calcext:value-type="float">
            <text:p>30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87" calcext:value-type="float">
            <text:p>14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31" calcext:value-type="float">
            <text:p>15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4007" calcext:value-type="float">
            <text:p>40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917" calcext:value-type="float">
            <text:p>19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90" calcext:value-type="float">
            <text:p>20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74" calcext:value-type="float">
            <text:p>22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4" calcext:value-type="float">
            <text:p>11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0" calcext:value-type="float">
            <text:p>11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20" calcext:value-type="float">
            <text:p>36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0" calcext:value-type="float">
            <text:p>17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50" calcext:value-type="float">
            <text:p>18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32" calcext:value-type="float">
            <text:p>38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57" calcext:value-type="float">
            <text:p>18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5" calcext:value-type="float">
            <text:p>197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21" calcext:value-type="float">
            <text:p>24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171" calcext:value-type="float">
            <text:p>11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50" calcext:value-type="float">
            <text:p>12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61" calcext:value-type="float">
            <text:p>58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49" calcext:value-type="float">
            <text:p>28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3012" calcext:value-type="float">
            <text:p>30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74" calcext:value-type="float">
            <text:p>41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096" calcext:value-type="float">
            <text:p>20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78" calcext:value-type="float">
            <text:p>20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142" calcext:value-type="float">
            <text:p>14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64" calcext:value-type="float">
            <text:p>101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49" calcext:value-type="float">
            <text:p>48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15" calcext:value-type="float">
            <text:p>531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103:.CY103])" office:value-type="float" office:value="6170" calcext:value-type="float">
            <text:p>61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08" calcext:value-type="float">
            <text:p>29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05:.CY105])" office:value-type="float" office:value="3262" calcext:value-type="float">
            <text:p>32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157" calcext:value-type="float">
            <text:p>15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6:.CY106])" office:value-type="float" office:value="9402" calcext:value-type="float">
            <text:p>94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587" calcext:value-type="float">
            <text:p>45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8:.CY108])" office:value-type="float" office:value="4815" calcext:value-type="float">
            <text:p>481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99" calcext:value-type="float">
            <text:p>19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77" calcext:value-type="float">
            <text:p>9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1022" calcext:value-type="float">
            <text:p>102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116" calcext:value-type="float">
            <text:p>11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C112:.CY112])" office:value-type="float" office:value="5029" calcext:value-type="float">
            <text:p>50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473" calcext:value-type="float">
            <text:p>24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formula="of:=SUM([.C114:.CY114])" office:value-type="float" office:value="2556" calcext:value-type="float">
            <text:p>255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483" calcext:value-type="float">
            <text:p>1483</text:p>
          </table:table-cell>
          <table:table-cell table:style-name="ce9" office:value-type="float" office:value="1722" calcext:value-type="float">
            <text:p>1722</text:p>
          </table:table-cell>
          <table:table-cell table:style-name="ce9" office:value-type="float" office:value="1720" calcext:value-type="float">
            <text:p>1720</text:p>
          </table:table-cell>
          <table:table-cell table:style-name="ce9" office:value-type="float" office:value="1881" calcext:value-type="float">
            <text:p>1881</text:p>
          </table:table-cell>
          <table:table-cell table:style-name="ce9" office:value-type="float" office:value="1967" calcext:value-type="float">
            <text:p>1967</text:p>
          </table:table-cell>
          <table:table-cell table:style-name="ce9" office:value-type="float" office:value="1883" calcext:value-type="float">
            <text:p>1883</text:p>
          </table:table-cell>
          <table:table-cell table:style-name="ce9" office:value-type="float" office:value="2044" calcext:value-type="float">
            <text:p>2044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2232" calcext:value-type="float">
            <text:p>2232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1910" calcext:value-type="float">
            <text:p>1910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808" calcext:value-type="float">
            <text:p>1808</text:p>
          </table:table-cell>
          <table:table-cell table:style-name="ce9" office:value-type="float" office:value="1721" calcext:value-type="float">
            <text:p>1721</text:p>
          </table:table-cell>
          <table:table-cell table:style-name="ce9" office:value-type="float" office:value="1728" calcext:value-type="float">
            <text:p>1728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1754" calcext:value-type="float">
            <text:p>1754</text:p>
          </table:table-cell>
          <table:table-cell table:style-name="ce9" office:value-type="float" office:value="1854" calcext:value-type="float">
            <text:p>1854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float" office:value="2283" calcext:value-type="float">
            <text:p>2283</text:p>
          </table:table-cell>
          <table:table-cell table:style-name="ce9" office:value-type="float" office:value="2168" calcext:value-type="float">
            <text:p>2168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float" office:value="2551" calcext:value-type="float">
            <text:p>2551</text:p>
          </table:table-cell>
          <table:table-cell table:style-name="ce9" office:value-type="float" office:value="2653" calcext:value-type="float">
            <text:p>2653</text:p>
          </table:table-cell>
          <table:table-cell table:style-name="ce9" office:value-type="float" office:value="2650" calcext:value-type="float">
            <text:p>2650</text:p>
          </table:table-cell>
          <table:table-cell table:style-name="ce9" office:value-type="float" office:value="2753" calcext:value-type="float">
            <text:p>2753</text:p>
          </table:table-cell>
          <table:table-cell table:style-name="ce9" office:value-type="float" office:value="2752" calcext:value-type="float">
            <text:p>275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 office:value-type="float" office:value="2752" calcext:value-type="float">
            <text:p>2752</text:p>
          </table:table-cell>
          <table:table-cell table:style-name="ce9" office:value-type="float" office:value="2908" calcext:value-type="float">
            <text:p>2908</text:p>
          </table:table-cell>
          <table:table-cell table:style-name="ce9" office:value-type="float" office:value="2694" calcext:value-type="float">
            <text:p>2694</text:p>
          </table:table-cell>
          <table:table-cell table:style-name="ce9" office:value-type="float" office:value="2957" calcext:value-type="float">
            <text:p>2957</text:p>
          </table:table-cell>
          <table:table-cell table:style-name="ce9" office:value-type="float" office:value="2683" calcext:value-type="float">
            <text:p>2683</text:p>
          </table:table-cell>
          <table:table-cell table:style-name="ce9" office:value-type="float" office:value="2642" calcext:value-type="float">
            <text:p>2642</text:p>
          </table:table-cell>
          <table:table-cell table:style-name="ce9" office:value-type="float" office:value="3035" calcext:value-type="float">
            <text:p>3035</text:p>
          </table:table-cell>
          <table:table-cell table:style-name="ce9" office:value-type="float" office:value="3374" calcext:value-type="float">
            <text:p>3374</text:p>
          </table:table-cell>
          <table:table-cell table:style-name="ce9" office:value-type="float" office:value="3477" calcext:value-type="float">
            <text:p>3477</text:p>
          </table:table-cell>
          <table:table-cell table:style-name="ce9" office:value-type="float" office:value="3548" calcext:value-type="float">
            <text:p>3548</text:p>
          </table:table-cell>
          <table:table-cell table:style-name="ce9" office:value-type="float" office:value="3675" calcext:value-type="float">
            <text:p>3675</text:p>
          </table:table-cell>
          <table:table-cell table:number-columns-repeated="2" table:style-name="ce9" office:value-type="float" office:value="3582" calcext:value-type="float">
            <text:p>3582</text:p>
          </table:table-cell>
          <table:table-cell table:style-name="ce9" office:value-type="float" office:value="3482" calcext:value-type="float">
            <text:p>3482</text:p>
          </table:table-cell>
          <table:table-cell table:style-name="ce9" office:value-type="float" office:value="3360" calcext:value-type="float">
            <text:p>3360</text:p>
          </table:table-cell>
          <table:table-cell table:style-name="ce9" office:value-type="float" office:value="3610" calcext:value-type="float">
            <text:p>3610</text:p>
          </table:table-cell>
          <table:table-cell table:style-name="ce9" office:value-type="float" office:value="3023" calcext:value-type="float">
            <text:p>3023</text:p>
          </table:table-cell>
          <table:table-cell table:style-name="ce9" office:value-type="float" office:value="2929" calcext:value-type="float">
            <text:p>2929</text:p>
          </table:table-cell>
          <table:table-cell table:style-name="ce9" office:value-type="float" office:value="2927" calcext:value-type="float">
            <text:p>2927</text:p>
          </table:table-cell>
          <table:table-cell table:style-name="ce9" office:value-type="float" office:value="2711" calcext:value-type="float">
            <text:p>2711</text:p>
          </table:table-cell>
          <table:table-cell table:style-name="ce9" office:value-type="float" office:value="2795" calcext:value-type="float">
            <text:p>2795</text:p>
          </table:table-cell>
          <table:table-cell table:style-name="ce9" office:value-type="float" office:value="2966" calcext:value-type="float">
            <text:p>2966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2888" calcext:value-type="float">
            <text:p>2888</text:p>
          </table:table-cell>
          <table:table-cell table:style-name="ce9" office:value-type="float" office:value="2720" calcext:value-type="float">
            <text:p>2720</text:p>
          </table:table-cell>
          <table:table-cell table:style-name="ce9" office:value-type="float" office:value="2904" calcext:value-type="float">
            <text:p>2904</text:p>
          </table:table-cell>
          <table:table-cell table:style-name="ce9" office:value-type="float" office:value="2793" calcext:value-type="float">
            <text:p>2793</text:p>
          </table:table-cell>
          <table:table-cell table:style-name="ce9" office:value-type="float" office:value="2804" calcext:value-type="float">
            <text:p>2804</text:p>
          </table:table-cell>
          <table:table-cell table:style-name="ce9" office:value-type="float" office:value="2843" calcext:value-type="float">
            <text:p>2843</text:p>
          </table:table-cell>
          <table:table-cell table:style-name="ce9" office:value-type="float" office:value="2649" calcext:value-type="float">
            <text:p>2649</text:p>
          </table:table-cell>
          <table:table-cell table:style-name="ce9" office:value-type="float" office:value="2667" calcext:value-type="float">
            <text:p>2667</text:p>
          </table:table-cell>
          <table:table-cell table:style-name="ce9" office:value-type="float" office:value="2507" calcext:value-type="float">
            <text:p>2507</text:p>
          </table:table-cell>
          <table:table-cell table:style-name="ce9" office:value-type="float" office:value="2566" calcext:value-type="float">
            <text:p>2566</text:p>
          </table:table-cell>
          <table:table-cell table:style-name="ce9" office:value-type="float" office:value="2339" calcext:value-type="float">
            <text:p>2339</text:p>
          </table:table-cell>
          <table:table-cell table:style-name="ce9" office:value-type="float" office:value="2278" calcext:value-type="float">
            <text:p>2278</text:p>
          </table:table-cell>
          <table:table-cell table:style-name="ce9" office:value-type="float" office:value="2419" calcext:value-type="float">
            <text:p>2419</text:p>
          </table:table-cell>
          <table:table-cell table:style-name="ce9" office:value-type="float" office:value="2288" calcext:value-type="float">
            <text:p>2288</text:p>
          </table:table-cell>
          <table:table-cell table:style-name="ce9" office:value-type="float" office:value="2221" calcext:value-type="float">
            <text:p>2221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1891" calcext:value-type="float">
            <text:p>1891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1746" calcext:value-type="float">
            <text:p>1746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C115:.CY115])" office:value-type="float" office:value="189426" calcext:value-type="float">
            <text:p>1894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1741" calcext:value-type="float">
            <text:p>1741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2502" calcext:value-type="float">
            <text:p>925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1295" calcext:value-type="float">
            <text:p>1295</text:p>
          </table:table-cell>
          <table:table-cell table:style-name="ce11" office:value-type="float" office:value="1311" calcext:value-type="float">
            <text:p>1311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1388" calcext:value-type="float">
            <text:p>1388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807" calcext:value-type="float">
            <text:p>1807</text:p>
          </table:table-cell>
          <table:table-cell table:style-name="ce11" office:value-type="float" office:value="1821" calcext:value-type="float">
            <text:p>1821</text:p>
          </table:table-cell>
          <table:table-cell table:style-name="ce11" office:value-type="float" office:value="1830" calcext:value-type="float">
            <text:p>1830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1761" calcext:value-type="float">
            <text:p>1761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float" office:value="1539" calcext:value-type="float">
            <text:p>1539</text:p>
          </table:table-cell>
          <table:table-cell table:style-name="ce11" office:value-type="float" office:value="1483" calcext:value-type="float">
            <text:p>1483</text:p>
          </table:table-cell>
          <table:table-cell table:style-name="ce11" office:value-type="float" office:value="1533" calcext:value-type="float">
            <text:p>1533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551" calcext:value-type="float">
            <text:p>1551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597" calcext:value-type="float">
            <text:p>1597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074" calcext:value-type="float">
            <text:p>1074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2" table:formula="of:=SUM([.C117:.CY117])" office:value-type="float" office:value="96924" calcext:value-type="float">
            <text:p>96924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9年12月-現住人口按里別及年齡層'.$A$1" table:expression="[$'109年12月-現住人口按里別及年齡層'.$A$1:.$B$1048576];[$'109年12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-現住人口按里別及年齡層" style:display-name="PageStyle_109年12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user</dc:creator>
    <meta:print-date>2019-10-02T03:26:14</meta:print-date>
    <meta:creation-date>2017-05-09T06:48:04</meta:creation-date>
    <dc:date>2021-01-04T08:08:44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