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ta1" style:family="table" style:master-page-name="PageStyle_5f_108年9月-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-現住人口按里別及年齡層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8 </text:span><text:span text:style-name="T3">年</text:span><text:span text:style-name="T2"> 9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里別</text:p>
            </table:table-cell>
            <table:table-cell table:style-name="ce6" office:value-type="string" calcext:value-type="string">
              <text:p>性別</text:p>
            </table:table-cell>
            <table:table-cell table:style-name="ce8" office:value-type="string" calcext:value-type="string">
              <text:p>0歲</text:p>
            </table:table-cell>
            <table:table-cell table:style-name="ce8" office:value-type="string" calcext:value-type="string">
              <text:p>1歲</text:p>
            </table:table-cell>
            <table:table-cell table:style-name="ce8" office:value-type="string" calcext:value-type="string">
              <text:p>2歲</text:p>
            </table:table-cell>
            <table:table-cell table:style-name="ce8" office:value-type="string" calcext:value-type="string">
              <text:p>3歲</text:p>
            </table:table-cell>
            <table:table-cell table:style-name="ce8" office:value-type="string" calcext:value-type="string">
              <text:p>4歲</text:p>
            </table:table-cell>
            <table:table-cell table:style-name="ce8" office:value-type="string" calcext:value-type="string">
              <text:p>5歲</text:p>
            </table:table-cell>
            <table:table-cell table:style-name="ce8" office:value-type="string" calcext:value-type="string">
              <text:p>6歲</text:p>
            </table:table-cell>
            <table:table-cell table:style-name="ce8" office:value-type="string" calcext:value-type="string">
              <text:p>7歲</text:p>
            </table:table-cell>
            <table:table-cell table:style-name="ce8" office:value-type="string" calcext:value-type="string">
              <text:p>8歲</text:p>
            </table:table-cell>
            <table:table-cell table:style-name="ce8" office:value-type="string" calcext:value-type="string">
              <text:p>9歲</text:p>
            </table:table-cell>
            <table:table-cell table:style-name="ce8" office:value-type="string" calcext:value-type="string">
              <text:p>10歲</text:p>
            </table:table-cell>
            <table:table-cell table:style-name="ce8" office:value-type="string" calcext:value-type="string">
              <text:p>11歲</text:p>
            </table:table-cell>
            <table:table-cell table:style-name="ce8" office:value-type="string" calcext:value-type="string">
              <text:p>12歲</text:p>
            </table:table-cell>
            <table:table-cell table:style-name="ce8" office:value-type="string" calcext:value-type="string">
              <text:p>13歲</text:p>
            </table:table-cell>
            <table:table-cell table:style-name="ce8" office:value-type="string" calcext:value-type="string">
              <text:p>14歲</text:p>
            </table:table-cell>
            <table:table-cell table:style-name="ce8" office:value-type="string" calcext:value-type="string">
              <text:p>15歲</text:p>
            </table:table-cell>
            <table:table-cell table:style-name="ce8" office:value-type="string" calcext:value-type="string">
              <text:p>16歲</text:p>
            </table:table-cell>
            <table:table-cell table:style-name="ce8" office:value-type="string" calcext:value-type="string">
              <text:p>17歲</text:p>
            </table:table-cell>
            <table:table-cell table:style-name="ce8" office:value-type="string" calcext:value-type="string">
              <text:p>18歲</text:p>
            </table:table-cell>
            <table:table-cell table:style-name="ce8" office:value-type="string" calcext:value-type="string">
              <text:p>19歲</text:p>
            </table:table-cell>
            <table:table-cell table:style-name="ce8" office:value-type="string" calcext:value-type="string">
              <text:p>20歲</text:p>
            </table:table-cell>
            <table:table-cell table:style-name="ce8" office:value-type="string" calcext:value-type="string">
              <text:p>21歲</text:p>
            </table:table-cell>
            <table:table-cell table:style-name="ce8" office:value-type="string" calcext:value-type="string">
              <text:p>22歲</text:p>
            </table:table-cell>
            <table:table-cell table:style-name="ce8" office:value-type="string" calcext:value-type="string">
              <text:p>23歲</text:p>
            </table:table-cell>
            <table:table-cell table:style-name="ce8" office:value-type="string" calcext:value-type="string">
              <text:p>24歲</text:p>
            </table:table-cell>
            <table:table-cell table:style-name="ce8" office:value-type="string" calcext:value-type="string">
              <text:p>25歲</text:p>
            </table:table-cell>
            <table:table-cell table:style-name="ce8" office:value-type="string" calcext:value-type="string">
              <text:p>26歲</text:p>
            </table:table-cell>
            <table:table-cell table:style-name="ce8" office:value-type="string" calcext:value-type="string">
              <text:p>27歲</text:p>
            </table:table-cell>
            <table:table-cell table:style-name="ce8" office:value-type="string" calcext:value-type="string">
              <text:p>28歲</text:p>
            </table:table-cell>
            <table:table-cell table:style-name="ce8" office:value-type="string" calcext:value-type="string">
              <text:p>29歲</text:p>
            </table:table-cell>
            <table:table-cell table:style-name="ce8" office:value-type="string" calcext:value-type="string">
              <text:p>30歲</text:p>
            </table:table-cell>
            <table:table-cell table:style-name="ce8" office:value-type="string" calcext:value-type="string">
              <text:p>31歲</text:p>
            </table:table-cell>
            <table:table-cell table:style-name="ce8" office:value-type="string" calcext:value-type="string">
              <text:p>32歲</text:p>
            </table:table-cell>
            <table:table-cell table:style-name="ce8" office:value-type="string" calcext:value-type="string">
              <text:p>33歲</text:p>
            </table:table-cell>
            <table:table-cell table:style-name="ce8" office:value-type="string" calcext:value-type="string">
              <text:p>34歲</text:p>
            </table:table-cell>
            <table:table-cell table:style-name="ce8" office:value-type="string" calcext:value-type="string">
              <text:p>35歲</text:p>
            </table:table-cell>
            <table:table-cell table:style-name="ce8" office:value-type="string" calcext:value-type="string">
              <text:p>36歲</text:p>
            </table:table-cell>
            <table:table-cell table:style-name="ce8" office:value-type="string" calcext:value-type="string">
              <text:p>37歲</text:p>
            </table:table-cell>
            <table:table-cell table:style-name="ce8" office:value-type="string" calcext:value-type="string">
              <text:p>38歲</text:p>
            </table:table-cell>
            <table:table-cell table:style-name="ce8" office:value-type="string" calcext:value-type="string">
              <text:p>39歲</text:p>
            </table:table-cell>
            <table:table-cell table:style-name="ce8" office:value-type="string" calcext:value-type="string">
              <text:p>40歲</text:p>
            </table:table-cell>
            <table:table-cell table:style-name="ce8" office:value-type="string" calcext:value-type="string">
              <text:p>41歲</text:p>
            </table:table-cell>
            <table:table-cell table:style-name="ce8" office:value-type="string" calcext:value-type="string">
              <text:p>42歲</text:p>
            </table:table-cell>
            <table:table-cell table:style-name="ce8" office:value-type="string" calcext:value-type="string">
              <text:p>43歲</text:p>
            </table:table-cell>
            <table:table-cell table:style-name="ce8" office:value-type="string" calcext:value-type="string">
              <text:p>44歲</text:p>
            </table:table-cell>
            <table:table-cell table:style-name="ce8" office:value-type="string" calcext:value-type="string">
              <text:p>45歲</text:p>
            </table:table-cell>
            <table:table-cell table:style-name="ce8" office:value-type="string" calcext:value-type="string">
              <text:p>46歲</text:p>
            </table:table-cell>
            <table:table-cell table:style-name="ce8" office:value-type="string" calcext:value-type="string">
              <text:p>47歲</text:p>
            </table:table-cell>
            <table:table-cell table:style-name="ce8" office:value-type="string" calcext:value-type="string">
              <text:p>48歲</text:p>
            </table:table-cell>
            <table:table-cell table:style-name="ce8" office:value-type="string" calcext:value-type="string">
              <text:p>49歲</text:p>
            </table:table-cell>
            <table:table-cell table:style-name="ce8" office:value-type="string" calcext:value-type="string">
              <text:p>50歲</text:p>
            </table:table-cell>
            <table:table-cell table:style-name="ce8" office:value-type="string" calcext:value-type="string">
              <text:p>51歲</text:p>
            </table:table-cell>
            <table:table-cell table:style-name="ce8" office:value-type="string" calcext:value-type="string">
              <text:p>52歲</text:p>
            </table:table-cell>
            <table:table-cell table:style-name="ce8" office:value-type="string" calcext:value-type="string">
              <text:p>53歲</text:p>
            </table:table-cell>
            <table:table-cell table:style-name="ce8" office:value-type="string" calcext:value-type="string">
              <text:p>54歲</text:p>
            </table:table-cell>
            <table:table-cell table:style-name="ce8" office:value-type="string" calcext:value-type="string">
              <text:p>55歲</text:p>
            </table:table-cell>
            <table:table-cell table:style-name="ce8" office:value-type="string" calcext:value-type="string">
              <text:p>56歲</text:p>
            </table:table-cell>
            <table:table-cell table:style-name="ce8" office:value-type="string" calcext:value-type="string">
              <text:p>57歲</text:p>
            </table:table-cell>
            <table:table-cell table:style-name="ce8" office:value-type="string" calcext:value-type="string">
              <text:p>58歲</text:p>
            </table:table-cell>
            <table:table-cell table:style-name="ce8" office:value-type="string" calcext:value-type="string">
              <text:p>59歲</text:p>
            </table:table-cell>
            <table:table-cell table:style-name="ce8" office:value-type="string" calcext:value-type="string">
              <text:p>60歲</text:p>
            </table:table-cell>
            <table:table-cell table:style-name="ce8" office:value-type="string" calcext:value-type="string">
              <text:p>61歲</text:p>
            </table:table-cell>
            <table:table-cell table:style-name="ce8" office:value-type="string" calcext:value-type="string">
              <text:p>62歲</text:p>
            </table:table-cell>
            <table:table-cell table:style-name="ce8" office:value-type="string" calcext:value-type="string">
              <text:p>63歲</text:p>
            </table:table-cell>
            <table:table-cell table:style-name="ce8" office:value-type="string" calcext:value-type="string">
              <text:p>64歲</text:p>
            </table:table-cell>
            <table:table-cell table:style-name="ce8" office:value-type="string" calcext:value-type="string">
              <text:p>65歲</text:p>
            </table:table-cell>
            <table:table-cell table:style-name="ce8" office:value-type="string" calcext:value-type="string">
              <text:p>66歲</text:p>
            </table:table-cell>
            <table:table-cell table:style-name="ce8" office:value-type="string" calcext:value-type="string">
              <text:p>67歲</text:p>
            </table:table-cell>
            <table:table-cell table:style-name="ce8" office:value-type="string" calcext:value-type="string">
              <text:p>68歲</text:p>
            </table:table-cell>
            <table:table-cell table:style-name="ce8" office:value-type="string" calcext:value-type="string">
              <text:p>69歲</text:p>
            </table:table-cell>
            <table:table-cell table:style-name="ce8" office:value-type="string" calcext:value-type="string">
              <text:p>70歲</text:p>
            </table:table-cell>
            <table:table-cell table:style-name="ce8" office:value-type="string" calcext:value-type="string">
              <text:p>71歲</text:p>
            </table:table-cell>
            <table:table-cell table:style-name="ce8" office:value-type="string" calcext:value-type="string">
              <text:p>72歲</text:p>
            </table:table-cell>
            <table:table-cell table:style-name="ce8" office:value-type="string" calcext:value-type="string">
              <text:p>73歲</text:p>
            </table:table-cell>
            <table:table-cell table:style-name="ce8" office:value-type="string" calcext:value-type="string">
              <text:p>74歲</text:p>
            </table:table-cell>
            <table:table-cell table:style-name="ce8" office:value-type="string" calcext:value-type="string">
              <text:p>75歲</text:p>
            </table:table-cell>
            <table:table-cell table:style-name="ce8" office:value-type="string" calcext:value-type="string">
              <text:p>76歲</text:p>
            </table:table-cell>
            <table:table-cell table:style-name="ce8" office:value-type="string" calcext:value-type="string">
              <text:p>77歲</text:p>
            </table:table-cell>
            <table:table-cell table:style-name="ce8" office:value-type="string" calcext:value-type="string">
              <text:p>78歲</text:p>
            </table:table-cell>
            <table:table-cell table:style-name="ce8" office:value-type="string" calcext:value-type="string">
              <text:p>79歲</text:p>
            </table:table-cell>
            <table:table-cell table:style-name="ce8" office:value-type="string" calcext:value-type="string">
              <text:p>80歲</text:p>
            </table:table-cell>
            <table:table-cell table:style-name="ce8" office:value-type="string" calcext:value-type="string">
              <text:p>81歲</text:p>
            </table:table-cell>
            <table:table-cell table:style-name="ce8" office:value-type="string" calcext:value-type="string">
              <text:p>82歲</text:p>
            </table:table-cell>
            <table:table-cell table:style-name="ce8" office:value-type="string" calcext:value-type="string">
              <text:p>83歲</text:p>
            </table:table-cell>
            <table:table-cell table:style-name="ce8" office:value-type="string" calcext:value-type="string">
              <text:p>84歲</text:p>
            </table:table-cell>
            <table:table-cell table:style-name="ce8" office:value-type="string" calcext:value-type="string">
              <text:p>85歲</text:p>
            </table:table-cell>
            <table:table-cell table:style-name="ce8" office:value-type="string" calcext:value-type="string">
              <text:p>86歲</text:p>
            </table:table-cell>
            <table:table-cell table:style-name="ce8" office:value-type="string" calcext:value-type="string">
              <text:p>87歲</text:p>
            </table:table-cell>
            <table:table-cell table:style-name="ce8" office:value-type="string" calcext:value-type="string">
              <text:p>88歲</text:p>
            </table:table-cell>
            <table:table-cell table:style-name="ce8" office:value-type="string" calcext:value-type="string">
              <text:p>89歲</text:p>
            </table:table-cell>
            <table:table-cell table:style-name="ce8" office:value-type="string" calcext:value-type="string">
              <text:p>90歲</text:p>
            </table:table-cell>
            <table:table-cell table:style-name="ce8" office:value-type="string" calcext:value-type="string">
              <text:p>91歲</text:p>
            </table:table-cell>
            <table:table-cell table:style-name="ce8" office:value-type="string" calcext:value-type="string">
              <text:p>92歲</text:p>
            </table:table-cell>
            <table:table-cell table:style-name="ce8" office:value-type="string" calcext:value-type="string">
              <text:p>93歲</text:p>
            </table:table-cell>
            <table:table-cell table:style-name="ce8" office:value-type="string" calcext:value-type="string">
              <text:p>94歲</text:p>
            </table:table-cell>
            <table:table-cell table:style-name="ce8" office:value-type="string" calcext:value-type="string">
              <text:p>95歲</text:p>
            </table:table-cell>
            <table:table-cell table:style-name="ce8" office:value-type="string" calcext:value-type="string">
              <text:p>96歲</text:p>
            </table:table-cell>
            <table:table-cell table:style-name="ce8" office:value-type="string" calcext:value-type="string">
              <text:p>97歲</text:p>
            </table:table-cell>
            <table:table-cell table:style-name="ce8" office:value-type="string" calcext:value-type="string">
              <text:p>98歲</text:p>
            </table:table-cell>
            <table:table-cell table:style-name="ce8" office:value-type="string" calcext:value-type="string">
              <text:p>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8" office:value-type="string" calcext:value-type="string">
              <text:p>總計</text:p>
            </table:table-cell>
            <table:table-cell table:number-columns-repeated="920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7065" calcext:value-type="float">
            <text:p>270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3324" calcext:value-type="float">
            <text:p>1332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51" calcext:value-type="float">
            <text:p>251</text:p>
          </table:table-cell>
          <table:table-cell table:number-columns-repeated="2" table:style-name="ce11" office:value-type="float" office:value="197" calcext:value-type="float">
            <text:p>19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741" calcext:value-type="float">
            <text:p>1374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:.CY7])" office:value-type="float" office:value="5122" calcext:value-type="float">
            <text:p>512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8" calcext:value-type="float">
            <text:p>242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:.CY9])" office:value-type="float" office:value="2694" calcext:value-type="float">
            <text:p>269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412" calcext:value-type="float">
            <text:p>741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:.CY11])" office:value-type="float" office:value="3600" calcext:value-type="float">
            <text:p>36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2:.CY12])" office:value-type="float" office:value="3812" calcext:value-type="float">
            <text:p>38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3:.CY13])" office:value-type="float" office:value="3720" calcext:value-type="float">
            <text:p>37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42" calcext:value-type="float">
            <text:p>17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15:.CY15])" office:value-type="float" office:value="1978" calcext:value-type="float">
            <text:p>197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897" calcext:value-type="float">
            <text:p>389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913" calcext:value-type="float">
            <text:p>191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984" calcext:value-type="float">
            <text:p>19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9:.CY19])" office:value-type="float" office:value="3542" calcext:value-type="float">
            <text:p>35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5" calcext:value-type="float">
            <text:p>184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21:.CY21])" office:value-type="float" office:value="1697" calcext:value-type="float">
            <text:p>16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3"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91" calcext:value-type="float">
            <text:p>459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67" calcext:value-type="float">
            <text:p>22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24" calcext:value-type="float">
            <text:p>232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538" calcext:value-type="float">
            <text:p>55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73" calcext:value-type="float">
            <text:p>267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65" calcext:value-type="float">
            <text:p>286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268" calcext:value-type="float">
            <text:p>326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9:.CY29])" office:value-type="float" office:value="1655" calcext:value-type="float">
            <text:p>16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0:.CY30])" office:value-type="float" office:value="1613" calcext:value-type="float">
            <text:p>161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31:.CY31])" office:value-type="float" office:value="2455" calcext:value-type="float">
            <text:p>24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248" calcext:value-type="float">
            <text:p>124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3:.CY33])" office:value-type="float" office:value="1207" calcext:value-type="float">
            <text:p>120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34:.CY34])" office:value-type="float" office:value="3977" calcext:value-type="float">
            <text:p>39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937" calcext:value-type="float">
            <text:p>193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36:.CY36])" office:value-type="float" office:value="2040" calcext:value-type="float">
            <text:p>204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577" calcext:value-type="float">
            <text:p>15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07" calcext:value-type="float">
            <text:p>80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770" calcext:value-type="float">
            <text:p>77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0:.CY40])" office:value-type="float" office:value="4108" calcext:value-type="float">
            <text:p>410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1:.CY41])" office:value-type="float" office:value="2000" calcext:value-type="float">
            <text:p>200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108" calcext:value-type="float">
            <text:p>210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63" calcext:value-type="float">
            <text:p>16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8317" calcext:value-type="float">
            <text:p>183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862" calcext:value-type="float">
            <text:p>886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455" calcext:value-type="float">
            <text:p>9455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901" calcext:value-type="float">
            <text:p>901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458" calcext:value-type="float">
            <text:p>4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443" calcext:value-type="float">
            <text:p>44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2917" calcext:value-type="float">
            <text:p>29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458" calcext:value-type="float">
            <text:p>145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459" calcext:value-type="float">
            <text:p>145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C52:.CY52])" office:value-type="float" office:value="3250" calcext:value-type="float">
            <text:p>325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38" calcext:value-type="float">
            <text:p>16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54:.CY54])" office:value-type="float" office:value="1612" calcext:value-type="float">
            <text:p>16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3"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36" calcext:value-type="float">
            <text:p>343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67" calcext:value-type="float">
            <text:p>32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83" calcext:value-type="float">
            <text:p>15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84" calcext:value-type="float">
            <text:p>168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465" calcext:value-type="float">
            <text:p>246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183" calcext:value-type="float">
            <text:p>118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82" calcext:value-type="float">
            <text:p>128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359" calcext:value-type="float">
            <text:p>235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20" calcext:value-type="float">
            <text:p>122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39" calcext:value-type="float">
            <text:p>113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57" calcext:value-type="float">
            <text:p>645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219" calcext:value-type="float">
            <text:p>321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38" calcext:value-type="float">
            <text:p>323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38" calcext:value-type="float">
            <text:p>173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72" calcext:value-type="float">
            <text:p>87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66" calcext:value-type="float">
            <text:p>866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205" calcext:value-type="float">
            <text:p>5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604" calcext:value-type="float">
            <text:p>260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1" calcext:value-type="float">
            <text:p>26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17" calcext:value-type="float">
            <text:p>301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486" calcext:value-type="float">
            <text:p>14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31" calcext:value-type="float">
            <text:p>153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926" calcext:value-type="float">
            <text:p>392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77" calcext:value-type="float">
            <text:p>187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4"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49" calcext:value-type="float">
            <text:p>204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274" calcext:value-type="float">
            <text:p>227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06" calcext:value-type="float">
            <text:p>11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168" calcext:value-type="float">
            <text:p>1168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6" calcext:value-type="float">
            <text:p>35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67" calcext:value-type="float">
            <text:p>17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29" calcext:value-type="float">
            <text:p>1829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88:.CY88])" office:value-type="float" office:value="3863" calcext:value-type="float">
            <text:p>38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89:.CY89])" office:value-type="float" office:value="1886" calcext:value-type="float">
            <text:p>188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1977" calcext:value-type="float">
            <text:p>197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506" calcext:value-type="float">
            <text:p>25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05" calcext:value-type="float">
            <text:p>120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301" calcext:value-type="float">
            <text:p>1301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789" calcext:value-type="float">
            <text:p>578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815" calcext:value-type="float">
            <text:p>281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974" calcext:value-type="float">
            <text:p>2974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06" calcext:value-type="float">
            <text:p>420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9" calcext:value-type="float">
            <text:p>2109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097" calcext:value-type="float">
            <text:p>20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167" calcext:value-type="float">
            <text:p>101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101:.CY101])" office:value-type="float" office:value="4870" calcext:value-type="float">
            <text:p>487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02:.CY102])" office:value-type="float" office:value="5297" calcext:value-type="float">
            <text:p>5297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103:.CY103])" office:value-type="float" office:value="6196" calcext:value-type="float">
            <text:p>619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944" calcext:value-type="float">
            <text:p>2944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formula="of:=SUM([.C105:.CY105])" office:value-type="float" office:value="3252" calcext:value-type="float">
            <text:p>325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56" calcext:value-type="float">
            <text:p>15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8842" calcext:value-type="float">
            <text:p>8842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4330" calcext:value-type="float">
            <text:p>4330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4512" calcext:value-type="float">
            <text:p>4512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5" calcext:value-type="float">
            <text:p>193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55" calcext:value-type="float">
            <text:p>955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80" calcext:value-type="float">
            <text:p>980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4566" calcext:value-type="float">
            <text:p>4566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2263" calcext:value-type="float">
            <text:p>2263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2303" calcext:value-type="float">
            <text:p>2303</text:p>
          </table:table-cell>
          <table:table-cell table:number-columns-repeated="920"/>
        </table:table-row>
        <table:table-row table:style-name="ro2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608" calcext:value-type="float">
            <text:p>1608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office:value-type="float" office:value="1825" calcext:value-type="float">
            <text:p>1825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1893" calcext:value-type="float">
            <text:p>1893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float" office:value="1610" calcext:value-type="float">
            <text:p>1610</text:p>
          </table:table-cell>
          <table:table-cell table:style-name="ce9" office:value-type="float" office:value="1818" calcext:value-type="float">
            <text:p>1818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1774" calcext:value-type="float">
            <text:p>1774</text:p>
          </table:table-cell>
          <table:table-cell table:style-name="ce9" office:value-type="float" office:value="1775" calcext:value-type="float">
            <text:p>1775</text:p>
          </table:table-cell>
          <table:table-cell table:style-name="ce9" office:value-type="float" office:value="1719" calcext:value-type="float">
            <text:p>1719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1785" calcext:value-type="float">
            <text:p>1785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2034" calcext:value-type="float">
            <text:p>2034</text:p>
          </table:table-cell>
          <table:table-cell table:style-name="ce9" office:value-type="float" office:value="2198" calcext:value-type="float">
            <text:p>2198</text:p>
          </table:table-cell>
          <table:table-cell table:style-name="ce9" office:value-type="float" office:value="2164" calcext:value-type="float">
            <text:p>2164</text:p>
          </table:table-cell>
          <table:table-cell table:style-name="ce9" office:value-type="float" office:value="2157" calcext:value-type="float">
            <text:p>2157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624" calcext:value-type="float">
            <text:p>2624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2651" calcext:value-type="float">
            <text:p>2651</text:p>
          </table:table-cell>
          <table:table-cell table:style-name="ce9" office:value-type="float" office:value="2649" calcext:value-type="float">
            <text:p>2649</text:p>
          </table:table-cell>
          <table:table-cell table:style-name="ce9" office:value-type="float" office:value="2645" calcext:value-type="float">
            <text:p>2645</text:p>
          </table:table-cell>
          <table:table-cell table:style-name="ce9" office:value-type="float" office:value="2834" calcext:value-type="float">
            <text:p>2834</text:p>
          </table:table-cell>
          <table:table-cell table:style-name="ce9" office:value-type="float" office:value="2726" calcext:value-type="float">
            <text:p>2726</text:p>
          </table:table-cell>
          <table:table-cell table:style-name="ce9" office:value-type="float" office:value="2790" calcext:value-type="float">
            <text:p>2790</text:p>
          </table:table-cell>
          <table:table-cell table:style-name="ce9" office:value-type="float" office:value="2623" calcext:value-type="float">
            <text:p>2623</text:p>
          </table:table-cell>
          <table:table-cell table:style-name="ce9" office:value-type="float" office:value="2686" calcext:value-type="float">
            <text:p>2686</text:p>
          </table:table-cell>
          <table:table-cell table:style-name="ce9" office:value-type="float" office:value="3091" calcext:value-type="float">
            <text:p>3091</text:p>
          </table:table-cell>
          <table:table-cell table:style-name="ce9" office:value-type="float" office:value="3280" calcext:value-type="float">
            <text:p>3280</text:p>
          </table:table-cell>
          <table:table-cell table:style-name="ce9" office:value-type="float" office:value="3514" calcext:value-type="float">
            <text:p>3514</text:p>
          </table:table-cell>
          <table:table-cell table:style-name="ce9" office:value-type="float" office:value="3546" calcext:value-type="float">
            <text:p>3546</text:p>
          </table:table-cell>
          <table:table-cell table:style-name="ce9" office:value-type="float" office:value="3694" calcext:value-type="float">
            <text:p>3694</text:p>
          </table:table-cell>
          <table:table-cell table:style-name="ce9" office:value-type="float" office:value="3540" calcext:value-type="float">
            <text:p>3540</text:p>
          </table:table-cell>
          <table:table-cell table:style-name="ce9" office:value-type="float" office:value="3577" calcext:value-type="float">
            <text:p>3577</text:p>
          </table:table-cell>
          <table:table-cell table:style-name="ce9" office:value-type="float" office:value="3397" calcext:value-type="float">
            <text:p>3397</text:p>
          </table:table-cell>
          <table:table-cell table:style-name="ce9" office:value-type="float" office:value="3481" calcext:value-type="float">
            <text:p>3481</text:p>
          </table:table-cell>
          <table:table-cell table:style-name="ce9" office:value-type="float" office:value="3365" calcext:value-type="float">
            <text:p>3365</text:p>
          </table:table-cell>
          <table:table-cell table:style-name="ce9" office:value-type="float" office:value="2970" calcext:value-type="float">
            <text:p>2970</text:p>
          </table:table-cell>
          <table:table-cell table:style-name="ce9" office:value-type="float" office:value="2898" calcext:value-type="float">
            <text:p>2898</text:p>
          </table:table-cell>
          <table:table-cell table:style-name="ce9" office:value-type="float" office:value="2865" calcext:value-type="float">
            <text:p>2865</text:p>
          </table:table-cell>
          <table:table-cell table:style-name="ce9" office:value-type="float" office:value="2780" calcext:value-type="float">
            <text:p>2780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2994" calcext:value-type="float">
            <text:p>2994</text:p>
          </table:table-cell>
          <table:table-cell table:style-name="ce9" office:value-type="float" office:value="2778" calcext:value-type="float">
            <text:p>2778</text:p>
          </table:table-cell>
          <table:table-cell table:style-name="ce9" office:value-type="float" office:value="2914" calcext:value-type="float">
            <text:p>2914</text:p>
          </table:table-cell>
          <table:table-cell table:style-name="ce9" office:value-type="float" office:value="2757" calcext:value-type="float">
            <text:p>2757</text:p>
          </table:table-cell>
          <table:table-cell table:style-name="ce9" office:value-type="float" office:value="2879" calcext:value-type="float">
            <text:p>2879</text:p>
          </table:table-cell>
          <table:table-cell table:style-name="ce9" office:value-type="float" office:value="2781" calcext:value-type="float">
            <text:p>2781</text:p>
          </table:table-cell>
          <table:table-cell table:style-name="ce9" office:value-type="float" office:value="2866" calcext:value-type="float">
            <text:p>2866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2624" calcext:value-type="float">
            <text:p>2624</text:p>
          </table:table-cell>
          <table:table-cell table:style-name="ce9" office:value-type="float" office:value="2666" calcext:value-type="float">
            <text:p>2666</text:p>
          </table:table-cell>
          <table:table-cell table:style-name="ce9" office:value-type="float" office:value="2557" calcext:value-type="float">
            <text:p>2557</text:p>
          </table:table-cell>
          <table:table-cell table:style-name="ce9" office:value-type="float" office:value="2506" calcext:value-type="float">
            <text:p>2506</text:p>
          </table:table-cell>
          <table:table-cell table:style-name="ce9" office:value-type="float" office:value="2363" calcext:value-type="float">
            <text:p>2363</text:p>
          </table:table-cell>
          <table:table-cell table:style-name="ce9" office:value-type="float" office:value="2234" calcext:value-type="float">
            <text:p>2234</text:p>
          </table:table-cell>
          <table:table-cell table:style-name="ce9" office:value-type="float" office:value="2479" calcext:value-type="float">
            <text:p>2479</text:p>
          </table:table-cell>
          <table:table-cell table:style-name="ce9" office:value-type="float" office:value="2307" calcext:value-type="float">
            <text:p>2307</text:p>
          </table:table-cell>
          <table:table-cell table:style-name="ce9" office:value-type="float" office:value="2185" calcext:value-type="float">
            <text:p>2185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452" calcext:value-type="float">
            <text:p>1452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C115:.CY115])" office:value-type="float" office:value="187467" calcext:value-type="float">
            <text:p>187467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069" calcext:value-type="float">
            <text:p>106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10" calcext:value-type="float">
            <text:p>1110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41" calcext:value-type="float">
            <text:p>1441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1823" calcext:value-type="float">
            <text:p>1823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1625" calcext:value-type="float">
            <text:p>1625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1675" calcext:value-type="float">
            <text:p>1675</text:p>
          </table:table-cell>
          <table:table-cell table:style-name="ce10" office:value-type="float" office:value="1616" calcext:value-type="float">
            <text:p>1616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65" calcext:value-type="float">
            <text:p>1265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226" calcext:value-type="float">
            <text:p>1226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104" calcext:value-type="float">
            <text:p>1104</text:p>
          </table:table-cell>
          <table:table-cell table:style-name="ce10" office:value-type="float" office:value="1020" calcext:value-type="float">
            <text:p>1020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table:formula="of:=SUM([.C116:.CY116])" office:value-type="float" office:value="91818" calcext:value-type="float">
            <text:p>91818</text:p>
          </table:table-cell>
          <table:table-cell table:number-columns-repeated="920"/>
        </table:table-row>
        <table:table-row table:style-name="ro2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858" calcext:value-type="float">
            <text:p>858</text:p>
          </table:table-cell>
          <table:table-cell table:number-columns-repeated="2" table:style-name="ce11" office:value-type="float" office:value="957" calcext:value-type="float">
            <text:p>957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965" calcext:value-type="float">
            <text:p>965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501" calcext:value-type="float">
            <text:p>1501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1782" calcext:value-type="float">
            <text:p>1782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1793" calcext:value-type="float">
            <text:p>1793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749" calcext:value-type="float">
            <text:p>1749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510" calcext:value-type="float">
            <text:p>1510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office:value-type="float" office:value="1492" calcext:value-type="float">
            <text:p>1492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1465" calcext:value-type="float">
            <text:p>1465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1366" calcext:value-type="float">
            <text:p>1366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227" calcext:value-type="float">
            <text:p>1227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2" table:formula="of:=SUM([.C117:.CY117])" office:value-type="float" office:value="95649" calcext:value-type="float">
            <text:p>95649</text:p>
          </table:table-cell>
          <table:table-cell table:number-columns-repeated="920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'108年9月-現住人口按里別及年齡層'.$A$1" table:expression="[$'108年9月-現住人口按里別及年齡層'.$A$1:.$B$1048576];[$'108年9月-現住人口按里別及年齡層'.$A$3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-現住人口按里別及年齡層" style:display-name="PageStyle_108年9月-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print-date>2018-07-03T05:56:56</meta:print-date>
    <meta:creation-date>2017-05-09T06:48:04</meta:creation-date>
    <dc:date>2019-10-02T02:05:11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