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8年6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6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8 </text:span><text:span text:style-name="T3">年</text:span><text:span text:style-name="T2"> 6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953" calcext:value-type="float">
            <text:p>269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" table:style-name="ce10" office:value-type="float" office:value="170" calcext:value-type="float">
            <text:p>17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259" calcext:value-type="float">
            <text:p>132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694" calcext:value-type="float">
            <text:p>1369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3" table:style-name="ce9" office:value-type="float" office:value="81" calcext:value-type="float">
            <text:p>8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31" calcext:value-type="float">
            <text:p>51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45" calcext:value-type="float">
            <text:p>24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686" calcext:value-type="float">
            <text:p>268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0:.CY10])" office:value-type="float" office:value="7409" calcext:value-type="float">
            <text:p>74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610" calcext:value-type="float">
            <text:p>36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99" calcext:value-type="float">
            <text:p>379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35" calcext:value-type="float">
            <text:p>36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698" calcext:value-type="float">
            <text:p>16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37" calcext:value-type="float">
            <text:p>19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875" calcext:value-type="float">
            <text:p>38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02" calcext:value-type="float">
            <text:p>19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73" calcext:value-type="float">
            <text:p>197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52" calcext:value-type="float">
            <text:p>35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57" calcext:value-type="float">
            <text:p>18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95" calcext:value-type="float">
            <text:p>169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75" calcext:value-type="float">
            <text:p>45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54" calcext:value-type="float">
            <text:p>22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21" calcext:value-type="float">
            <text:p>232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5:.CY25])" office:value-type="float" office:value="5489" calcext:value-type="float">
            <text:p>54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39" calcext:value-type="float">
            <text:p>26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7:.CY27])" office:value-type="float" office:value="2850" calcext:value-type="float">
            <text:p>28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280" calcext:value-type="float">
            <text:p>32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52" calcext:value-type="float">
            <text:p>16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628" calcext:value-type="float">
            <text:p>162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473" calcext:value-type="float">
            <text:p>24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63" calcext:value-type="float">
            <text:p>12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210" calcext:value-type="float">
            <text:p>121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924" calcext:value-type="float">
            <text:p>392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17" calcext:value-type="float">
            <text:p>19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007" calcext:value-type="float">
            <text:p>20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90" calcext:value-type="float">
            <text:p>15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10" calcext:value-type="float">
            <text:p>8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80" calcext:value-type="float">
            <text:p>78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02" calcext:value-type="float">
            <text:p>41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1997" calcext:value-type="float">
            <text:p>19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05" calcext:value-type="float">
            <text:p>210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2" table:style-name="ce9" office:value-type="float" office:value="175" calcext:value-type="float">
            <text:p>17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230" calcext:value-type="float">
            <text:p>1823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830" calcext:value-type="float">
            <text:p>883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1" office:value-type="float" office:value="215" calcext:value-type="float">
            <text:p>21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400" calcext:value-type="float">
            <text:p>940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930" calcext:value-type="float">
            <text:p>93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68" calcext:value-type="float">
            <text:p>4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62" calcext:value-type="float">
            <text:p>4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945" calcext:value-type="float">
            <text:p>29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67" calcext:value-type="float">
            <text:p>14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78" calcext:value-type="float">
            <text:p>14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280" calcext:value-type="float">
            <text:p>32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52" calcext:value-type="float">
            <text:p>16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28" calcext:value-type="float">
            <text:p>162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59" calcext:value-type="float">
            <text:p>34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83" calcext:value-type="float">
            <text:p>16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76" calcext:value-type="float">
            <text:p>177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64" calcext:value-type="float">
            <text:p>32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8" calcext:value-type="float">
            <text:p>15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76" calcext:value-type="float">
            <text:p>167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80" calcext:value-type="float">
            <text:p>24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93" calcext:value-type="float">
            <text:p>11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87" calcext:value-type="float">
            <text:p>128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48" calcext:value-type="float">
            <text:p>23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11" calcext:value-type="float">
            <text:p>12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37" calcext:value-type="float">
            <text:p>113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9" office:value-type="float" office:value="101" calcext:value-type="float">
            <text:p>10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74" calcext:value-type="float">
            <text:p>64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23" calcext:value-type="float">
            <text:p>32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51" calcext:value-type="float">
            <text:p>325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35" calcext:value-type="float">
            <text:p>17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3" calcext:value-type="float">
            <text:p>8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62" calcext:value-type="float">
            <text:p>8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10" calcext:value-type="float">
            <text:p>52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05" calcext:value-type="float">
            <text:p>26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05" calcext:value-type="float">
            <text:p>260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13" calcext:value-type="float">
            <text:p>30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87" calcext:value-type="float">
            <text:p>14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26" calcext:value-type="float">
            <text:p>15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34" calcext:value-type="float">
            <text:p>39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80" calcext:value-type="float">
            <text:p>18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54" calcext:value-type="float">
            <text:p>205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86" calcext:value-type="float">
            <text:p>22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13" calcext:value-type="float">
            <text:p>11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3" calcext:value-type="float">
            <text:p>117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15" calcext:value-type="float">
            <text:p>36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74" calcext:value-type="float">
            <text:p>17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41" calcext:value-type="float">
            <text:p>184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61" calcext:value-type="float">
            <text:p>38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79" calcext:value-type="float">
            <text:p>18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82" calcext:value-type="float">
            <text:p>198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10" calcext:value-type="float">
            <text:p>25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13" calcext:value-type="float">
            <text:p>12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97" calcext:value-type="float">
            <text:p>12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758" calcext:value-type="float">
            <text:p>57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89" calcext:value-type="float">
            <text:p>27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69" calcext:value-type="float">
            <text:p>296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198" calcext:value-type="float">
            <text:p>41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7" calcext:value-type="float">
            <text:p>21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91" calcext:value-type="float">
            <text:p>209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157" calcext:value-type="float">
            <text:p>15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37" calcext:value-type="float">
            <text:p>101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63" calcext:value-type="float">
            <text:p>48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3"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74" calcext:value-type="float">
            <text:p>527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217" calcext:value-type="float">
            <text:p>62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49" calcext:value-type="float">
            <text:p>29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68" calcext:value-type="float">
            <text:p>326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163" calcext:value-type="float">
            <text:p>163</text:p>
          </table:table-cell>
          <table:table-cell table:number-columns-repeated="2" table:style-name="ce9" office:value-type="float" office:value="199" calcext:value-type="float">
            <text:p>19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124" calcext:value-type="float">
            <text:p>12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684" calcext:value-type="float">
            <text:p>86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254" calcext:value-type="float">
            <text:p>42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430" calcext:value-type="float">
            <text:p>44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50" calcext:value-type="float">
            <text:p>19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2" calcext:value-type="float">
            <text:p>9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88" calcext:value-type="float">
            <text:p>98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4274" calcext:value-type="float">
            <text:p>42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115" calcext:value-type="float">
            <text:p>21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2159" calcext:value-type="float">
            <text:p>215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05" calcext:value-type="float">
            <text:p>1505</text:p>
          </table:table-cell>
          <table:table-cell table:style-name="ce9" office:value-type="float" office:value="1676" calcext:value-type="float">
            <text:p>1676</text:p>
          </table:table-cell>
          <table:table-cell table:style-name="ce9" office:value-type="float" office:value="1794" calcext:value-type="float">
            <text:p>1794</text:p>
          </table:table-cell>
          <table:table-cell table:style-name="ce9" office:value-type="float" office:value="1852" calcext:value-type="float">
            <text:p>1852</text:p>
          </table:table-cell>
          <table:table-cell table:style-name="ce9" office:value-type="float" office:value="1854" calcext:value-type="float">
            <text:p>1854</text:p>
          </table:table-cell>
          <table:table-cell table:style-name="ce9" office:value-type="float" office:value="1801" calcext:value-type="float">
            <text:p>1801</text:p>
          </table:table-cell>
          <table:table-cell table:style-name="ce9" office:value-type="float" office:value="2029" calcext:value-type="float">
            <text:p>2029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office:value-type="float" office:value="1751" calcext:value-type="float">
            <text:p>1751</text:p>
          </table:table-cell>
          <table:table-cell table:style-name="ce9" office:value-type="float" office:value="1725" calcext:value-type="float">
            <text:p>1725</text:p>
          </table:table-cell>
          <table:table-cell table:style-name="ce9" office:value-type="float" office:value="1879" calcext:value-type="float">
            <text:p>1879</text:p>
          </table:table-cell>
          <table:table-cell table:style-name="ce9" office:value-type="float" office:value="1779" calcext:value-type="float">
            <text:p>1779</text:p>
          </table:table-cell>
          <table:table-cell table:style-name="ce9" office:value-type="float" office:value="1776" calcext:value-type="float">
            <text:p>1776</text:p>
          </table:table-cell>
          <table:table-cell table:style-name="ce9" office:value-type="float" office:value="1728" calcext:value-type="float">
            <text:p>1728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1834" calcext:value-type="float">
            <text:p>1834</text:p>
          </table:table-cell>
          <table:table-cell table:style-name="ce9" office:value-type="float" office:value="1865" calcext:value-type="float">
            <text:p>1865</text:p>
          </table:table-cell>
          <table:table-cell table:style-name="ce9" office:value-type="float" office:value="2186" calcext:value-type="float">
            <text:p>2186</text:p>
          </table:table-cell>
          <table:table-cell table:style-name="ce9" office:value-type="float" office:value="2147" calcext:value-type="float">
            <text:p>2147</text:p>
          </table:table-cell>
          <table:table-cell table:style-name="ce9" office:value-type="float" office:value="2086" calcext:value-type="float">
            <text:p>2086</text:p>
          </table:table-cell>
          <table:table-cell table:style-name="ce9" office:value-type="float" office:value="2356" calcext:value-type="float">
            <text:p>2356</text:p>
          </table:table-cell>
          <table:table-cell table:style-name="ce9" office:value-type="float" office:value="2568" calcext:value-type="float">
            <text:p>2568</text:p>
          </table:table-cell>
          <table:table-cell table:style-name="ce9" office:value-type="float" office:value="2564" calcext:value-type="float">
            <text:p>2564</text:p>
          </table:table-cell>
          <table:table-cell table:style-name="ce9" office:value-type="float" office:value="2701" calcext:value-type="float">
            <text:p>2701</text:p>
          </table:table-cell>
          <table:table-cell table:style-name="ce9" office:value-type="float" office:value="2737" calcext:value-type="float">
            <text:p>2737</text:p>
          </table:table-cell>
          <table:table-cell table:style-name="ce9" office:value-type="float" office:value="2644" calcext:value-type="float">
            <text:p>2644</text:p>
          </table:table-cell>
          <table:table-cell table:style-name="ce9" office:value-type="float" office:value="2602" calcext:value-type="float">
            <text:p>2602</text:p>
          </table:table-cell>
          <table:table-cell table:style-name="ce9" office:value-type="float" office:value="2737" calcext:value-type="float">
            <text:p>2737</text:p>
          </table:table-cell>
          <table:table-cell table:style-name="ce9" office:value-type="float" office:value="2753" calcext:value-type="float">
            <text:p>2753</text:p>
          </table:table-cell>
          <table:table-cell table:style-name="ce9" office:value-type="float" office:value="2781" calcext:value-type="float">
            <text:p>2781</text:p>
          </table:table-cell>
          <table:table-cell table:style-name="ce9" office:value-type="float" office:value="2625" calcext:value-type="float">
            <text:p>2625</text:p>
          </table:table-cell>
          <table:table-cell table:style-name="ce9" office:value-type="float" office:value="2588" calcext:value-type="float">
            <text:p>2588</text:p>
          </table:table-cell>
          <table:table-cell table:style-name="ce9" office:value-type="float" office:value="2782" calcext:value-type="float">
            <text:p>2782</text:p>
          </table:table-cell>
          <table:table-cell table:style-name="ce9" office:value-type="float" office:value="3212" calcext:value-type="float">
            <text:p>3212</text:p>
          </table:table-cell>
          <table:table-cell table:style-name="ce9" office:value-type="float" office:value="3328" calcext:value-type="float">
            <text:p>3328</text:p>
          </table:table-cell>
          <table:table-cell table:style-name="ce9" office:value-type="float" office:value="3533" calcext:value-type="float">
            <text:p>3533</text:p>
          </table:table-cell>
          <table:table-cell table:style-name="ce9" office:value-type="float" office:value="3534" calcext:value-type="float">
            <text:p>3534</text:p>
          </table:table-cell>
          <table:table-cell table:style-name="ce9" office:value-type="float" office:value="3648" calcext:value-type="float">
            <text:p>3648</text:p>
          </table:table-cell>
          <table:table-cell table:style-name="ce9" office:value-type="float" office:value="3524" calcext:value-type="float">
            <text:p>3524</text:p>
          </table:table-cell>
          <table:table-cell table:style-name="ce9" office:value-type="float" office:value="3554" calcext:value-type="float">
            <text:p>3554</text:p>
          </table:table-cell>
          <table:table-cell table:style-name="ce9" office:value-type="float" office:value="3355" calcext:value-type="float">
            <text:p>3355</text:p>
          </table:table-cell>
          <table:table-cell table:style-name="ce9" office:value-type="float" office:value="3507" calcext:value-type="float">
            <text:p>3507</text:p>
          </table:table-cell>
          <table:table-cell table:style-name="ce9" office:value-type="float" office:value="3223" calcext:value-type="float">
            <text:p>3223</text:p>
          </table:table-cell>
          <table:table-cell table:style-name="ce9" office:value-type="float" office:value="2963" calcext:value-type="float">
            <text:p>2963</text:p>
          </table:table-cell>
          <table:table-cell table:style-name="ce9" office:value-type="float" office:value="2865" calcext:value-type="float">
            <text:p>2865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2767" calcext:value-type="float">
            <text:p>2767</text:p>
          </table:table-cell>
          <table:table-cell table:style-name="ce9" office:value-type="float" office:value="2883" calcext:value-type="float">
            <text:p>2883</text:p>
          </table:table-cell>
          <table:table-cell table:style-name="ce9" office:value-type="float" office:value="2890" calcext:value-type="float">
            <text:p>2890</text:p>
          </table:table-cell>
          <table:table-cell table:style-name="ce9" office:value-type="float" office:value="2808" calcext:value-type="float">
            <text:p>2808</text:p>
          </table:table-cell>
          <table:table-cell table:style-name="ce9" office:value-type="float" office:value="2890" calcext:value-type="float">
            <text:p>2890</text:p>
          </table:table-cell>
          <table:table-cell table:style-name="ce9" office:value-type="float" office:value="2799" calcext:value-type="float">
            <text:p>2799</text:p>
          </table:table-cell>
          <table:table-cell table:style-name="ce9" office:value-type="float" office:value="2803" calcext:value-type="float">
            <text:p>2803</text:p>
          </table:table-cell>
          <table:table-cell table:style-name="ce9" office:value-type="float" office:value="2828" calcext:value-type="float">
            <text:p>2828</text:p>
          </table:table-cell>
          <table:table-cell table:style-name="ce9" office:value-type="float" office:value="2854" calcext:value-type="float">
            <text:p>2854</text:p>
          </table:table-cell>
          <table:table-cell table:style-name="ce9" office:value-type="float" office:value="2776" calcext:value-type="float">
            <text:p>2776</text:p>
          </table:table-cell>
          <table:table-cell table:style-name="ce9" office:value-type="float" office:value="2646" calcext:value-type="float">
            <text:p>2646</text:p>
          </table:table-cell>
          <table:table-cell table:style-name="ce9" office:value-type="float" office:value="2593" calcext:value-type="float">
            <text:p>2593</text:p>
          </table:table-cell>
          <table:table-cell table:style-name="ce9" office:value-type="float" office:value="2564" calcext:value-type="float">
            <text:p>2564</text:p>
          </table:table-cell>
          <table:table-cell table:style-name="ce9" office:value-type="float" office:value="2527" calcext:value-type="float">
            <text:p>2527</text:p>
          </table:table-cell>
          <table:table-cell table:style-name="ce9" office:value-type="float" office:value="2269" calcext:value-type="float">
            <text:p>2269</text:p>
          </table:table-cell>
          <table:table-cell table:style-name="ce9" office:value-type="float" office:value="2367" calcext:value-type="float">
            <text:p>2367</text:p>
          </table:table-cell>
          <table:table-cell table:style-name="ce9" office:value-type="float" office:value="2374" calcext:value-type="float">
            <text:p>2374</text:p>
          </table:table-cell>
          <table:table-cell table:style-name="ce9" office:value-type="float" office:value="2284" calcext:value-type="float">
            <text:p>2284</text:p>
          </table:table-cell>
          <table:table-cell table:style-name="ce9" office:value-type="float" office:value="2173" calcext:value-type="float">
            <text:p>2173</text:p>
          </table:table-cell>
          <table:table-cell table:style-name="ce9" office:value-type="float" office:value="1952" calcext:value-type="float">
            <text:p>1952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1549" calcext:value-type="float">
            <text:p>1549</text:p>
          </table:table-cell>
          <table:table-cell table:style-name="ce9" office:value-type="float" office:value="1385" calcext:value-type="float">
            <text:p>1385</text:p>
          </table:table-cell>
          <table:table-cell table:style-name="ce9" office:value-type="float" office:value="1232" calcext:value-type="float">
            <text:p>1232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C115:.CY115])" office:value-type="float" office:value="186780" calcext:value-type="float">
            <text:p>1867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62" calcext:value-type="float">
            <text:p>1062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406" calcext:value-type="float">
            <text:p>1406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1788" calcext:value-type="float">
            <text:p>1788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1627" calcext:value-type="float">
            <text:p>1627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1672" calcext:value-type="float">
            <text:p>1672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1444" calcext:value-type="float">
            <text:p>1444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1042" calcext:value-type="float">
            <text:p>1042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052" calcext:value-type="float">
            <text:p>1052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SUM([.C116:.CY116])" office:value-type="float" office:value="91481" calcext:value-type="float">
            <text:p>914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float" office:value="1002" calcext:value-type="float">
            <text:p>1002</text:p>
          </table:table-cell>
          <table:table-cell table:style-name="ce11" office:value-type="float" office:value="1024" calcext:value-type="float">
            <text:p>1024</text:p>
          </table:table-cell>
          <table:table-cell table:style-name="ce11" office:value-type="float" office:value="1139" calcext:value-type="float">
            <text:p>1139</text:p>
          </table:table-cell>
          <table:table-cell table:style-name="ce11" office:value-type="float" office:value="1244" calcext:value-type="float">
            <text:p>1244</text:p>
          </table:table-cell>
          <table:table-cell table:style-name="ce11" office:value-type="float" office:value="1248" calcext:value-type="float">
            <text:p>1248</text:p>
          </table:table-cell>
          <table:table-cell table:style-name="ce11" office:value-type="float" office:value="1311" calcext:value-type="float">
            <text:p>1311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288" calcext:value-type="float">
            <text:p>1288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1347" calcext:value-type="float">
            <text:p>1347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office:value-type="float" office:value="1391" calcext:value-type="float">
            <text:p>1391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618" calcext:value-type="float">
            <text:p>1618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780" calcext:value-type="float">
            <text:p>1780</text:p>
          </table:table-cell>
          <table:table-cell table:style-name="ce11" office:value-type="float" office:value="1753" calcext:value-type="float">
            <text:p>1753</text:p>
          </table:table-cell>
          <table:table-cell table:style-name="ce11" office:value-type="float" office:value="1860" calcext:value-type="float">
            <text:p>1860</text:p>
          </table:table-cell>
          <table:table-cell table:style-name="ce11" office:value-type="float" office:value="1799" calcext:value-type="float">
            <text:p>1799</text:p>
          </table:table-cell>
          <table:table-cell table:style-name="ce11" office:value-type="float" office:value="1927" calcext:value-type="float">
            <text:p>1927</text:p>
          </table:table-cell>
          <table:table-cell table:style-name="ce11" office:value-type="float" office:value="1745" calcext:value-type="float">
            <text:p>1745</text:p>
          </table:table-cell>
          <table:table-cell table:style-name="ce11" office:value-type="float" office:value="1835" calcext:value-type="float">
            <text:p>1835</text:p>
          </table:table-cell>
          <table:table-cell table:style-name="ce11" office:value-type="float" office:value="1617" calcext:value-type="float">
            <text:p>1617</text:p>
          </table:table-cell>
          <table:table-cell table:style-name="ce11" office:value-type="float" office:value="1547" calcext:value-type="float">
            <text:p>1547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office:value-type="float" office:value="1518" calcext:value-type="float">
            <text:p>1518</text:p>
          </table:table-cell>
          <table:table-cell table:style-name="ce11" office:value-type="float" office:value="1457" calcext:value-type="float">
            <text:p>1457</text:p>
          </table:table-cell>
          <table:table-cell table:style-name="ce11" office:value-type="float" office:value="1463" calcext:value-type="float">
            <text:p>1463</text:p>
          </table:table-cell>
          <table:table-cell table:style-name="ce11" office:value-type="float" office:value="1555" calcext:value-type="float">
            <text:p>1555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office:value-type="float" office:value="1533" calcext:value-type="float">
            <text:p>1533</text:p>
          </table:table-cell>
          <table:table-cell table:style-name="ce11" office:value-type="float" office:value="1523" calcext:value-type="float">
            <text:p>1523</text:p>
          </table:table-cell>
          <table:table-cell table:style-name="ce11" office:value-type="float" office:value="1490" calcext:value-type="float">
            <text:p>1490</text:p>
          </table:table-cell>
          <table:table-cell table:style-name="ce11" office:value-type="float" office:value="1462" calcext:value-type="float">
            <text:p>1462</text:p>
          </table:table-cell>
          <table:table-cell table:style-name="ce11" office:value-type="float" office:value="1525" calcext:value-type="float">
            <text:p>1525</text:p>
          </table:table-cell>
          <table:table-cell table:style-name="ce11" office:value-type="float" office:value="1459" calcext:value-type="float">
            <text:p>1459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1394" calcext:value-type="float">
            <text:p>1394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227" calcext:value-type="float">
            <text:p>1227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office:value-type="float" office:value="1322" calcext:value-type="float">
            <text:p>1322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office:value-type="float" office:value="1219" calcext:value-type="float">
            <text:p>1219</text:p>
          </table:table-cell>
          <table:table-cell table:number-columns-repeated="2" table:style-name="ce11" office:value-type="float" office:value="1055" calcext:value-type="float">
            <text:p>1055</text:p>
          </table:table-cell>
          <table:table-cell table:style-name="ce11" office:value-type="float" office:value="1102" calcext:value-type="float">
            <text:p>1102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5299" calcext:value-type="float">
            <text:p>95299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8年6月-現住人口按里別及年齡層'.$A$1" table:expression="[$'108年6月-現住人口按里別及年齡層'.$A$1:.$B$1048576];[$'108年6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6月-現住人口按里別及年齡層" style:display-name="PageStyle_108年6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9-07-02T08:47:05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