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3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3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836" calcext:value-type="float">
            <text:p>268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193" calcext:value-type="float">
            <text:p>131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643" calcext:value-type="float">
            <text:p>136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41" calcext:value-type="float">
            <text:p>51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9" calcext:value-type="float">
            <text:p>24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92" calcext:value-type="float">
            <text:p>2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:.CY10])" office:value-type="float" office:value="7366" calcext:value-type="float">
            <text:p>73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599" calcext:value-type="float">
            <text:p>35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67" calcext:value-type="float">
            <text:p>37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10" calcext:value-type="float">
            <text:p>3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696" calcext:value-type="float">
            <text:p>16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14" calcext:value-type="float">
            <text:p>19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69" calcext:value-type="float">
            <text:p>38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03" calcext:value-type="float">
            <text:p>19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66" calcext:value-type="float">
            <text:p>19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0" calcext:value-type="float">
            <text:p>35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2" calcext:value-type="float">
            <text:p>18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8" calcext:value-type="float">
            <text:p>16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65" calcext:value-type="float">
            <text:p>45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0" calcext:value-type="float">
            <text:p>22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15" calcext:value-type="float">
            <text:p>23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20" calcext:value-type="float">
            <text:p>5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5" calcext:value-type="float">
            <text:p>26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55" calcext:value-type="float">
            <text:p>28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12" calcext:value-type="float">
            <text:p>33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58" calcext:value-type="float">
            <text:p>16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54" calcext:value-type="float">
            <text:p>16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472" calcext:value-type="float">
            <text:p>24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59" calcext:value-type="float">
            <text:p>12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13" calcext:value-type="float">
            <text:p>12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17" calcext:value-type="float">
            <text:p>3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17" calcext:value-type="float">
            <text:p>1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00" calcext:value-type="float">
            <text:p>20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09" calcext:value-type="float">
            <text:p>16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4" calcext:value-type="float">
            <text:p>8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95" calcext:value-type="float">
            <text:p>7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17" calcext:value-type="float">
            <text:p>41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4" calcext:value-type="float">
            <text:p>19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23" calcext:value-type="float">
            <text:p>21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107" calcext:value-type="float">
            <text:p>181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86" calcext:value-type="float">
            <text:p>87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321" calcext:value-type="float">
            <text:p>93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86" calcext:value-type="float">
            <text:p>4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76" calcext:value-type="float">
            <text:p>4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91" calcext:value-type="float">
            <text:p>29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84" calcext:value-type="float">
            <text:p>14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7" calcext:value-type="float">
            <text:p>15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1" calcext:value-type="float">
            <text:p>32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6" calcext:value-type="float">
            <text:p>34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77" calcext:value-type="float">
            <text:p>17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4" calcext:value-type="float">
            <text:p>32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6" calcext:value-type="float">
            <text:p>15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8" calcext:value-type="float">
            <text:p>16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87" calcext:value-type="float">
            <text:p>24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97" calcext:value-type="float">
            <text:p>11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39" calcext:value-type="float">
            <text:p>23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6" calcext:value-type="float">
            <text:p>1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3" calcext:value-type="float">
            <text:p>11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7" calcext:value-type="float">
            <text:p>64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5" calcext:value-type="float">
            <text:p>32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72" calcext:value-type="float">
            <text:p>3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2" calcext:value-type="float">
            <text:p>17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3" calcext:value-type="float">
            <text:p>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9" calcext:value-type="float">
            <text:p>8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75" calcext:value-type="float">
            <text:p>51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82" calcext:value-type="float">
            <text:p>25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3" calcext:value-type="float">
            <text:p>25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49" calcext:value-type="float">
            <text:p>30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7" calcext:value-type="float">
            <text:p>15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2" calcext:value-type="float">
            <text:p>15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6" calcext:value-type="float">
            <text:p>39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8" calcext:value-type="float">
            <text:p>20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93" calcext:value-type="float">
            <text:p>22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9" calcext:value-type="float">
            <text:p>11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4" calcext:value-type="float">
            <text:p>11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6" calcext:value-type="float">
            <text:p>36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9" calcext:value-type="float">
            <text:p>17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94" calcext:value-type="float">
            <text:p>38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02" calcext:value-type="float">
            <text:p>1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2" calcext:value-type="float">
            <text:p>19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3" calcext:value-type="float">
            <text:p>25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1" calcext:value-type="float">
            <text:p>1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2" calcext:value-type="float">
            <text:p>12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10" calcext:value-type="float">
            <text:p>57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75" calcext:value-type="float">
            <text:p>27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35" calcext:value-type="float">
            <text:p>29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3" calcext:value-type="float">
            <text:p>42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6" calcext:value-type="float">
            <text:p>21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7" calcext:value-type="float">
            <text:p>20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3" calcext:value-type="float">
            <text:p>101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6" calcext:value-type="float">
            <text:p>4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97" calcext:value-type="float">
            <text:p>52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26" calcext:value-type="float">
            <text:p>62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7" calcext:value-type="float">
            <text:p>29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79" calcext:value-type="float">
            <text:p>32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544" calcext:value-type="float">
            <text:p>8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195" calcext:value-type="float">
            <text:p>41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349" calcext:value-type="float">
            <text:p>43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1" calcext:value-type="float">
            <text:p>19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7" calcext:value-type="float">
            <text:p>9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4" calcext:value-type="float">
            <text:p>9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113" calcext:value-type="float">
            <text:p>41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036" calcext:value-type="float">
            <text:p>20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077" calcext:value-type="float">
            <text:p>20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67" calcext:value-type="float">
            <text:p>1467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2108" calcext:value-type="float">
            <text:p>2108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1539" calcext:value-type="float">
            <text:p>1539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714" calcext:value-type="float">
            <text:p>1714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2251" calcext:value-type="float">
            <text:p>2251</text:p>
          </table:table-cell>
          <table:table-cell table:style-name="ce9" office:value-type="float" office:value="2189" calcext:value-type="float">
            <text:p>2189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2593" calcext:value-type="float">
            <text:p>2593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2710" calcext:value-type="float">
            <text:p>2710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2908" calcext:value-type="float">
            <text:p>2908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2858" calcext:value-type="float">
            <text:p>2858</text:p>
          </table:table-cell>
          <table:table-cell table:style-name="ce9" office:value-type="float" office:value="3256" calcext:value-type="float">
            <text:p>3256</text:p>
          </table:table-cell>
          <table:table-cell table:style-name="ce9" office:value-type="float" office:value="3336" calcext:value-type="float">
            <text:p>3336</text:p>
          </table:table-cell>
          <table:table-cell table:style-name="ce9" office:value-type="float" office:value="3551" calcext:value-type="float">
            <text:p>3551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3520" calcext:value-type="float">
            <text:p>3520</text:p>
          </table:table-cell>
          <table:table-cell table:style-name="ce9" office:value-type="float" office:value="3491" calcext:value-type="float">
            <text:p>3491</text:p>
          </table:table-cell>
          <table:table-cell table:style-name="ce9" office:value-type="float" office:value="3355" calcext:value-type="float">
            <text:p>3355</text:p>
          </table:table-cell>
          <table:table-cell table:style-name="ce9" office:value-type="float" office:value="3556" calcext:value-type="float">
            <text:p>3556</text:p>
          </table:table-cell>
          <table:table-cell table:style-name="ce9" office:value-type="float" office:value="3069" calcext:value-type="float">
            <text:p>3069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2242" calcext:value-type="float">
            <text:p>2242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115:.CY115])" office:value-type="float" office:value="186336" calcext:value-type="float">
            <text:p>1863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311" calcext:value-type="float">
            <text:p>913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776" calcext:value-type="float">
            <text:p>776</text:p>
          </table:table-cell>
          <table:table-cell table:number-columns-repeated="2" table:style-name="ce11" office:value-type="float" office:value="886" calcext:value-type="float">
            <text:p>886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1160" calcext:value-type="float">
            <text:p>1160</text:p>
          </table:table-cell>
          <table:table-cell table:number-columns-repeated="2" table:style-name="ce11" office:value-type="float" office:value="1263" calcext:value-type="float">
            <text:p>1263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1844" calcext:value-type="float">
            <text:p>1844</text:p>
          </table:table-cell>
          <table:table-cell table:style-name="ce11" office:value-type="float" office:value="1521" calcext:value-type="float">
            <text:p>1521</text:p>
          </table:table-cell>
          <table:table-cell table:number-columns-repeated="2" table:style-name="ce11" office:value-type="float" office:value="1500" calcext:value-type="float">
            <text:p>1500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5025" calcext:value-type="float">
            <text:p>95025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3月-現住人口按里別及年齡層'.$A$1" table:expression="[$'108年3月-現住人口按里別及年齡層'.$A$1:.$B$1048576];[$'108年3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現住人口按里別及年齡層" style:display-name="PageStyle_108年3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4-02T05:42:0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