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5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-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5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444" calcext:value-type="float">
            <text:p>264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89" calcext:value-type="float">
            <text:p>129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55" calcext:value-type="float">
            <text:p>134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96" calcext:value-type="float">
            <text:p>50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3" calcext:value-type="float">
            <text:p>24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53" calcext:value-type="float">
            <text:p>26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28" calcext:value-type="float">
            <text:p>73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89" calcext:value-type="float">
            <text:p>35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39" calcext:value-type="float">
            <text:p>37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48" calcext:value-type="float">
            <text:p>36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20" calcext:value-type="float">
            <text:p>17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731" calcext:value-type="float">
            <text:p>37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53" calcext:value-type="float">
            <text:p>18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4" calcext:value-type="float">
            <text:p>35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62" calcext:value-type="float">
            <text:p>45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3" calcext:value-type="float">
            <text:p>22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19" calcext:value-type="float">
            <text:p>23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96" calcext:value-type="float">
            <text:p>5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53" calcext:value-type="float">
            <text:p>26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3" calcext:value-type="float">
            <text:p>28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05" calcext:value-type="float">
            <text:p>34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02" calcext:value-type="float">
            <text:p>17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55" calcext:value-type="float">
            <text:p>25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97" calcext:value-type="float">
            <text:p>12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58" calcext:value-type="float">
            <text:p>12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31" calcext:value-type="float">
            <text:p>3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4" calcext:value-type="float">
            <text:p>17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59" calcext:value-type="float">
            <text:p>16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39" calcext:value-type="float">
            <text:p>8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20" calcext:value-type="float">
            <text:p>8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55" calcext:value-type="float">
            <text:p>42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64" calcext:value-type="float">
            <text:p>20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91" calcext:value-type="float">
            <text:p>21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805" calcext:value-type="float">
            <text:p>178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31" calcext:value-type="float">
            <text:p>8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74" calcext:value-type="float">
            <text:p>91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25" calcext:value-type="float">
            <text:p>10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24" calcext:value-type="float">
            <text:p>5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01" calcext:value-type="float">
            <text:p>5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45" calcext:value-type="float">
            <text:p>30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09" calcext:value-type="float">
            <text:p>15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36" calcext:value-type="float">
            <text:p>15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338" calcext:value-type="float">
            <text:p>33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4" calcext:value-type="float">
            <text:p>16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64" calcext:value-type="float">
            <text:p>16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0" calcext:value-type="float">
            <text:p>3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7" calcext:value-type="float">
            <text:p>1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3" calcext:value-type="float">
            <text:p>17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41" calcext:value-type="float">
            <text:p>32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1" calcext:value-type="float">
            <text:p>15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50" calcext:value-type="float">
            <text:p>16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05" calcext:value-type="float">
            <text:p>25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5" calcext:value-type="float">
            <text:p>12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84" calcext:value-type="float">
            <text:p>23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26" calcext:value-type="float">
            <text:p>12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58" calcext:value-type="float">
            <text:p>11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505" calcext:value-type="float">
            <text:p>65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2" calcext:value-type="float">
            <text:p>32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3" calcext:value-type="float">
            <text:p>32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10" calcext:value-type="float">
            <text:p>17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6" calcext:value-type="float">
            <text:p>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4" calcext:value-type="float">
            <text:p>8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72" calcext:value-type="float">
            <text:p>51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7" calcext:value-type="float">
            <text:p>25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5" calcext:value-type="float">
            <text:p>26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3" calcext:value-type="float">
            <text:p>30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4" calcext:value-type="float">
            <text:p>15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9" calcext:value-type="float">
            <text:p>15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921" calcext:value-type="float">
            <text:p>3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3" calcext:value-type="float">
            <text:p>20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00" calcext:value-type="float">
            <text:p>23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1" calcext:value-type="float">
            <text:p>11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89" calcext:value-type="float">
            <text:p>11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3" calcext:value-type="float">
            <text:p>36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4" calcext:value-type="float">
            <text:p>17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29" calcext:value-type="float">
            <text:p>1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916" calcext:value-type="float">
            <text:p>39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32" calcext:value-type="float">
            <text:p>1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0" calcext:value-type="float">
            <text:p>25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2" calcext:value-type="float">
            <text:p>1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8" calcext:value-type="float">
            <text:p>12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51" calcext:value-type="float">
            <text:p>55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9" calcext:value-type="float">
            <text:p>27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42" calcext:value-type="float">
            <text:p>2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8" calcext:value-type="float">
            <text:p>41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1" calcext:value-type="float">
            <text:p>21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78" calcext:value-type="float">
            <text:p>10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0" calcext:value-type="float">
            <text:p>48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8" calcext:value-type="float">
            <text:p>52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2" calcext:value-type="float">
            <text:p>61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18" calcext:value-type="float">
            <text:p>29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44" calcext:value-type="float">
            <text:p>32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3" table:style-name="ce9" office:value-type="float" office:value="143" calcext:value-type="float">
            <text:p>14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988" calcext:value-type="float">
            <text:p>79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945" calcext:value-type="float">
            <text:p>3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043" calcext:value-type="float">
            <text:p>40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19" calcext:value-type="float">
            <text:p>19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5" calcext:value-type="float">
            <text:p>9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4" calcext:value-type="float">
            <text:p>9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597" calcext:value-type="float">
            <text:p>35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799" calcext:value-type="float">
            <text:p>17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798" calcext:value-type="float">
            <text:p>17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36" calcext:value-type="float">
            <text:p>1536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747" calcext:value-type="float">
            <text:p>1747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703" calcext:value-type="float">
            <text:p>1703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1716" calcext:value-type="float">
            <text:p>1716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1888" calcext:value-type="float">
            <text:p>1888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169" calcext:value-type="float">
            <text:p>2169</text:p>
          </table:table-cell>
          <table:table-cell table:style-name="ce9" office:value-type="float" office:value="2096" calcext:value-type="float">
            <text:p>2096</text:p>
          </table:table-cell>
          <table:table-cell table:style-name="ce9" office:value-type="float" office:value="2370" calcext:value-type="float">
            <text:p>2370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540" calcext:value-type="float">
            <text:p>2540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573" calcext:value-type="float">
            <text:p>2573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3157" calcext:value-type="float">
            <text:p>3157</text:p>
          </table:table-cell>
          <table:table-cell table:style-name="ce9" office:value-type="float" office:value="3244" calcext:value-type="float">
            <text:p>3244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3477" calcext:value-type="float">
            <text:p>3477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3473" calcext:value-type="float">
            <text:p>3473</text:p>
          </table:table-cell>
          <table:table-cell table:style-name="ce9" office:value-type="float" office:value="3462" calcext:value-type="float">
            <text:p>3462</text:p>
          </table:table-cell>
          <table:table-cell table:style-name="ce9" office:value-type="float" office:value="3346" calcext:value-type="float">
            <text:p>3346</text:p>
          </table:table-cell>
          <table:table-cell table:style-name="ce9" office:value-type="float" office:value="3460" calcext:value-type="float">
            <text:p>3460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2856" calcext:value-type="float">
            <text:p>2856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810" calcext:value-type="float">
            <text:p>2810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256" calcext:value-type="float">
            <text:p>2256</text:p>
          </table:table-cell>
          <table:table-cell table:style-name="ce9" office:value-type="float" office:value="2378" calcext:value-type="float">
            <text:p>2378</text:p>
          </table:table-cell>
          <table:table-cell table:style-name="ce9" office:value-type="float" office:value="2408" calcext:value-type="float">
            <text:p>2408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115:.CY115])" office:value-type="float" office:value="184410" calcext:value-type="float">
            <text:p>1844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44" calcext:value-type="float">
            <text:p>1344</text:p>
          </table:table-cell>
          <table:table-cell table:number-columns-repeated="2" table:style-name="ce10" office:value-type="float" office:value="1341" calcext:value-type="float">
            <text:p>1341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formula="of:=SUM([.C116:.CY116])" office:value-type="float" office:value="90455" calcext:value-type="float">
            <text:p>904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231" calcext:value-type="float">
            <text:p>1231</text:p>
          </table:table-cell>
          <table:table-cell table:number-columns-repeated="2" table:style-name="ce11" office:value-type="float" office:value="1309" calcext:value-type="float">
            <text:p>1309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1569" calcext:value-type="float">
            <text:p>1569</text:p>
          </table:table-cell>
          <table:table-cell table:style-name="ce11" office:value-type="float" office:value="1655" calcext:value-type="float">
            <text:p>1655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550" calcext:value-type="float">
            <text:p>1550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3955" calcext:value-type="float">
            <text:p>93955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-現住人口按里別及年齡層" style:display-name="PageStyle_107年5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8-06-04T03:32:2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