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11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1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607" calcext:value-type="float">
            <text:p>266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093" calcext:value-type="float">
            <text:p>130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514" calcext:value-type="float">
            <text:p>135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98" calcext:value-type="float">
            <text:p>50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70" calcext:value-type="float">
            <text:p>26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51" calcext:value-type="float">
            <text:p>73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95" calcext:value-type="float">
            <text:p>35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56" calcext:value-type="float">
            <text:p>37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17" calcext:value-type="float">
            <text:p>36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06" calcext:value-type="float">
            <text:p>17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11" calcext:value-type="float">
            <text:p>191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35" calcext:value-type="float">
            <text:p>38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98" calcext:value-type="float">
            <text:p>18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37" calcext:value-type="float">
            <text:p>19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3" calcext:value-type="float">
            <text:p>35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6" calcext:value-type="float">
            <text:p>18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7" calcext:value-type="float">
            <text:p>16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8" calcext:value-type="float">
            <text:p>45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2" calcext:value-type="float">
            <text:p>22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6" calcext:value-type="float">
            <text:p>23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88" calcext:value-type="float">
            <text:p>54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46" calcext:value-type="float">
            <text:p>26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2" calcext:value-type="float">
            <text:p>2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67" calcext:value-type="float">
            <text:p>33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87" calcext:value-type="float">
            <text:p>16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11" calcext:value-type="float">
            <text:p>25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74" calcext:value-type="float">
            <text:p>1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37" calcext:value-type="float">
            <text:p>12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877" calcext:value-type="float">
            <text:p>38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05" calcext:value-type="float">
            <text:p>19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972" calcext:value-type="float">
            <text:p>19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28" calcext:value-type="float">
            <text:p>16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25" calcext:value-type="float">
            <text:p>8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3" calcext:value-type="float">
            <text:p>8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189" calcext:value-type="float">
            <text:p>41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37" calcext:value-type="float">
            <text:p>20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52" calcext:value-type="float">
            <text:p>21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029" calcext:value-type="float">
            <text:p>180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54" calcext:value-type="float">
            <text:p>87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75" calcext:value-type="float">
            <text:p>92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86" calcext:value-type="float">
            <text:p>9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99" calcext:value-type="float">
            <text:p>4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7" calcext:value-type="float">
            <text:p>4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70" calcext:value-type="float">
            <text:p>29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72" calcext:value-type="float">
            <text:p>14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98" calcext:value-type="float">
            <text:p>14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78" calcext:value-type="float">
            <text:p>32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49" calcext:value-type="float">
            <text:p>16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29" calcext:value-type="float">
            <text:p>16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37" calcext:value-type="float">
            <text:p>34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5" calcext:value-type="float">
            <text:p>16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72" calcext:value-type="float">
            <text:p>17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1" calcext:value-type="float">
            <text:p>32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4" calcext:value-type="float">
            <text:p>15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7" calcext:value-type="float">
            <text:p>16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9" calcext:value-type="float">
            <text:p>25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9" calcext:value-type="float">
            <text:p>12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21" calcext:value-type="float">
            <text:p>23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1" calcext:value-type="float">
            <text:p>12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20" calcext:value-type="float">
            <text:p>11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7" calcext:value-type="float">
            <text:p>64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1" calcext:value-type="float">
            <text:p>31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66" calcext:value-type="float">
            <text:p>32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7" calcext:value-type="float">
            <text:p>17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1" calcext:value-type="float">
            <text:p>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6" calcext:value-type="float">
            <text:p>8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67" calcext:value-type="float">
            <text:p>51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75" calcext:value-type="float">
            <text:p>25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2" calcext:value-type="float">
            <text:p>25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0" calcext:value-type="float">
            <text:p>30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12" calcext:value-type="float">
            <text:p>15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8" calcext:value-type="float">
            <text:p>15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28" calcext:value-type="float">
            <text:p>39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9" calcext:value-type="float">
            <text:p>1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9" calcext:value-type="float">
            <text:p>20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92" calcext:value-type="float">
            <text:p>22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1" calcext:value-type="float">
            <text:p>11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58" calcext:value-type="float">
            <text:p>35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46" calcext:value-type="float">
            <text:p>17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12" calcext:value-type="float">
            <text:p>18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80" calcext:value-type="float">
            <text:p>3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07" calcext:value-type="float">
            <text:p>19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3" calcext:value-type="float">
            <text:p>19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6" calcext:value-type="float">
            <text:p>25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7" calcext:value-type="float">
            <text:p>12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9" calcext:value-type="float">
            <text:p>12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669" calcext:value-type="float">
            <text:p>5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48" calcext:value-type="float">
            <text:p>27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21" calcext:value-type="float">
            <text:p>29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3" calcext:value-type="float">
            <text:p>4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3" calcext:value-type="float">
            <text:p>2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33" calcext:value-type="float">
            <text:p>101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7" calcext:value-type="float">
            <text:p>48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66" calcext:value-type="float">
            <text:p>52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96" calcext:value-type="float">
            <text:p>6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9" calcext:value-type="float">
            <text:p>29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7" calcext:value-type="float">
            <text:p>32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369" calcext:value-type="float">
            <text:p>83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140" calcext:value-type="float">
            <text:p>41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229" calcext:value-type="float">
            <text:p>42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13" calcext:value-type="float">
            <text:p>19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6" calcext:value-type="float">
            <text:p>9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57" calcext:value-type="float">
            <text:p>9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915" calcext:value-type="float">
            <text:p>39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946" calcext:value-type="float">
            <text:p>19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969" calcext:value-type="float">
            <text:p>19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81" calcext:value-type="float">
            <text:p>1481</text:p>
          </table:table-cell>
          <table:table-cell table:style-name="ce9" office:value-type="float" office:value="1726" calcext:value-type="float">
            <text:p>1726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769" calcext:value-type="float">
            <text:p>1769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740" calcext:value-type="float">
            <text:p>1740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1765" calcext:value-type="float">
            <text:p>1765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2283" calcext:value-type="float">
            <text:p>2283</text:p>
          </table:table-cell>
          <table:table-cell table:style-name="ce9" office:value-type="float" office:value="2184" calcext:value-type="float">
            <text:p>218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525" calcext:value-type="float">
            <text:p>2525</text:p>
          </table:table-cell>
          <table:table-cell table:style-name="ce9" office:value-type="float" office:value="2615" calcext:value-type="float">
            <text:p>2615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593" calcext:value-type="float">
            <text:p>2593</text:p>
          </table:table-cell>
          <table:table-cell table:style-name="ce9" office:value-type="float" office:value="2789" calcext:value-type="float">
            <text:p>2789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2841" calcext:value-type="float">
            <text:p>2841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float" office:value="2559" calcext:value-type="float">
            <text:p>2559</text:p>
          </table:table-cell>
          <table:table-cell table:style-name="ce9" office:value-type="float" office:value="2992" calcext:value-type="float">
            <text:p>299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3427" calcext:value-type="float">
            <text:p>3427</text:p>
          </table:table-cell>
          <table:table-cell table:style-name="ce9" office:value-type="float" office:value="3516" calcext:value-type="float">
            <text:p>3516</text:p>
          </table:table-cell>
          <table:table-cell table:style-name="ce9" office:value-type="float" office:value="3611" calcext:value-type="float">
            <text:p>3611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3384" calcext:value-type="float">
            <text:p>3384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504" calcext:value-type="float">
            <text:p>3504</text:p>
          </table:table-cell>
          <table:table-cell table:style-name="ce9" office:value-type="float" office:value="2988" calcext:value-type="float">
            <text:p>2988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971" calcext:value-type="float">
            <text:p>2971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3011" calcext:value-type="float">
            <text:p>3011</text:p>
          </table:table-cell>
          <table:table-cell table:style-name="ce9" office:value-type="float" office:value="2749" calcext:value-type="float">
            <text:p>2749</text:p>
          </table:table-cell>
          <table:table-cell table:style-name="ce9" office:value-type="float" office:value="2928" calcext:value-type="float">
            <text:p>2928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2692" calcext:value-type="float">
            <text:p>2692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2293" calcext:value-type="float">
            <text:p>2293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2076" calcext:value-type="float">
            <text:p>2076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115:.CY115])" office:value-type="float" office:value="185433" calcext:value-type="float">
            <text:p>1854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formula="of:=SUM([.C116:.CY116])" office:value-type="float" office:value="90937" calcext:value-type="float">
            <text:p>909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1887" calcext:value-type="float">
            <text:p>1887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550" calcext:value-type="float">
            <text:p>1550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496" calcext:value-type="float">
            <text:p>9449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11月-現住人口按里別及年齡層'.$A$1" table:expression="[$'107年11月-現住人口按里別及年齡層'.$A$1:.$B$1048576];[$'107年11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現住人口按里別及年齡層" style:display-name="PageStyle_107年11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12-04T00:48:2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