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7年3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3月-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7</text:span><text:span text:style-name="T3">年</text:span><text:span text:style-name="T2"> 3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369" calcext:value-type="float">
            <text:p>263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2971" calcext:value-type="float">
            <text:p>129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28" calcext:value-type="float">
            <text:p>228</text:p>
          </table:table-cell>
          <table:table-cell table:number-columns-repeated="2" table:style-name="ce11" office:value-type="float" office:value="214" calcext:value-type="float">
            <text:p>21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2" table:style-name="ce11" office:value-type="float" office:value="185" calcext:value-type="float">
            <text:p>18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398" calcext:value-type="float">
            <text:p>1339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:.CY7])" office:value-type="float" office:value="5088" calcext:value-type="float">
            <text:p>508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39" calcext:value-type="float">
            <text:p>24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9:.CY9])" office:value-type="float" office:value="2649" calcext:value-type="float">
            <text:p>264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307" calcext:value-type="float">
            <text:p>73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570" calcext:value-type="float">
            <text:p>35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37" calcext:value-type="float">
            <text:p>373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669" calcext:value-type="float">
            <text:p>36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36" calcext:value-type="float">
            <text:p>17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33" calcext:value-type="float">
            <text:p>193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703" calcext:value-type="float">
            <text:p>37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833" calcext:value-type="float">
            <text:p>183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870" calcext:value-type="float">
            <text:p>187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34" calcext:value-type="float">
            <text:p>353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45" calcext:value-type="float">
            <text:p>18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89" calcext:value-type="float">
            <text:p>168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44" calcext:value-type="float">
            <text:p>45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37" calcext:value-type="float">
            <text:p>22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07" calcext:value-type="float">
            <text:p>23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5:.CY25])" office:value-type="float" office:value="5491" calcext:value-type="float">
            <text:p>549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26:.CY26])" office:value-type="float" office:value="2650" calcext:value-type="float">
            <text:p>26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41" calcext:value-type="float">
            <text:p>284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8:.CY28])" office:value-type="float" office:value="3455" calcext:value-type="float">
            <text:p>34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728" calcext:value-type="float">
            <text:p>17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727" calcext:value-type="float">
            <text:p>172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570" calcext:value-type="float">
            <text:p>25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305" calcext:value-type="float">
            <text:p>13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65" calcext:value-type="float">
            <text:p>126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638" calcext:value-type="float">
            <text:p>36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796" calcext:value-type="float">
            <text:p>17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1842" calcext:value-type="float">
            <text:p>184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677" calcext:value-type="float">
            <text:p>16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48" calcext:value-type="float">
            <text:p>84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29" calcext:value-type="float">
            <text:p>82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40:.CY40])" office:value-type="float" office:value="4280" calcext:value-type="float">
            <text:p>42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41:.CY41])" office:value-type="float" office:value="2081" calcext:value-type="float">
            <text:p>20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99" calcext:value-type="float">
            <text:p>219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2" table:style-name="ce9" office:value-type="float" office:value="281" calcext:value-type="float">
            <text:p>28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7748" calcext:value-type="float">
            <text:p>1774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605" calcext:value-type="float">
            <text:p>86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143" calcext:value-type="float">
            <text:p>914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1048" calcext:value-type="float">
            <text:p>104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537" calcext:value-type="float">
            <text:p>5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511" calcext:value-type="float">
            <text:p>51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3063" calcext:value-type="float">
            <text:p>30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518" calcext:value-type="float">
            <text:p>15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545" calcext:value-type="float">
            <text:p>154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C52:.CY52])" office:value-type="float" office:value="3315" calcext:value-type="float">
            <text:p>33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53:.CY53])" office:value-type="float" office:value="1669" calcext:value-type="float">
            <text:p>16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4:.CY54])" office:value-type="float" office:value="1646" calcext:value-type="float">
            <text:p>164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55:.CY55])" office:value-type="float" office:value="3453" calcext:value-type="float">
            <text:p>345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81" calcext:value-type="float">
            <text:p>16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7:.CY57])" office:value-type="float" office:value="1772" calcext:value-type="float">
            <text:p>177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54" calcext:value-type="float">
            <text:p>32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94" calcext:value-type="float">
            <text:p>15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60" calcext:value-type="float">
            <text:p>166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525" calcext:value-type="float">
            <text:p>252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34" calcext:value-type="float">
            <text:p>123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1" calcext:value-type="float">
            <text:p>129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97" calcext:value-type="float">
            <text:p>23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36" calcext:value-type="float">
            <text:p>12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61" calcext:value-type="float">
            <text:p>116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90" calcext:value-type="float">
            <text:p>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520" calcext:value-type="float">
            <text:p>65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18" calcext:value-type="float">
            <text:p>32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302" calcext:value-type="float">
            <text:p>330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28" calcext:value-type="float">
            <text:p>17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81" calcext:value-type="float">
            <text:p>8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47" calcext:value-type="float">
            <text:p>84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60" calcext:value-type="float">
            <text:p>51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45" calcext:value-type="float">
            <text:p>25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15" calcext:value-type="float">
            <text:p>261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65" calcext:value-type="float">
            <text:p>30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10" calcext:value-type="float">
            <text:p>15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55" calcext:value-type="float">
            <text:p>155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9:.CY79])" office:value-type="float" office:value="3866" calcext:value-type="float">
            <text:p>38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0:.CY80])" office:value-type="float" office:value="1847" calcext:value-type="float">
            <text:p>184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19" calcext:value-type="float">
            <text:p>201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336" calcext:value-type="float">
            <text:p>23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22" calcext:value-type="float">
            <text:p>11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214" calcext:value-type="float">
            <text:p>121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19" calcext:value-type="float">
            <text:p>36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81" calcext:value-type="float">
            <text:p>17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38" calcext:value-type="float">
            <text:p>183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88:.CY88])" office:value-type="float" office:value="3921" calcext:value-type="float">
            <text:p>39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89:.CY89])" office:value-type="float" office:value="1927" calcext:value-type="float">
            <text:p>19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94" calcext:value-type="float">
            <text:p>199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08" calcext:value-type="float">
            <text:p>25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23" calcext:value-type="float">
            <text:p>12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85" calcext:value-type="float">
            <text:p>128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544" calcext:value-type="float">
            <text:p>55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16" calcext:value-type="float">
            <text:p>27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828" calcext:value-type="float">
            <text:p>282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09" calcext:value-type="float">
            <text:p>42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1" calcext:value-type="float">
            <text:p>210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08" calcext:value-type="float">
            <text:p>210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0:.CY100])" office:value-type="float" office:value="10183" calcext:value-type="float">
            <text:p>101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1:.CY101])" office:value-type="float" office:value="4895" calcext:value-type="float">
            <text:p>489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88" calcext:value-type="float">
            <text:p>528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160" calcext:value-type="float">
            <text:p>61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07" calcext:value-type="float">
            <text:p>29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53" calcext:value-type="float">
            <text:p>325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7874" calcext:value-type="float">
            <text:p>78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3891" calcext:value-type="float">
            <text:p>389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3983" calcext:value-type="float">
            <text:p>398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20" calcext:value-type="float">
            <text:p>19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56" calcext:value-type="float">
            <text:p>95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64" calcext:value-type="float">
            <text:p>96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3442" calcext:value-type="float">
            <text:p>34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730" calcext:value-type="float">
            <text:p>173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712" calcext:value-type="float">
            <text:p>171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68" calcext:value-type="float">
            <text:p>1568</text:p>
          </table:table-cell>
          <table:table-cell table:style-name="ce9" office:value-type="float" office:value="1732" calcext:value-type="float">
            <text:p>1732</text:p>
          </table:table-cell>
          <table:table-cell table:style-name="ce9" office:value-type="float" office:value="1750" calcext:value-type="float">
            <text:p>1750</text:p>
          </table:table-cell>
          <table:table-cell table:style-name="ce9" office:value-type="float" office:value="1752" calcext:value-type="float">
            <text:p>1752</text:p>
          </table:table-cell>
          <table:table-cell table:style-name="ce9" office:value-type="float" office:value="1665" calcext:value-type="float">
            <text:p>1665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1863" calcext:value-type="float">
            <text:p>1863</text:p>
          </table:table-cell>
          <table:table-cell table:style-name="ce9" office:value-type="float" office:value="1514" calcext:value-type="float">
            <text:p>1514</text:p>
          </table:table-cell>
          <table:table-cell table:style-name="ce9" office:value-type="float" office:value="1776" calcext:value-type="float">
            <text:p>1776</text:p>
          </table:table-cell>
          <table:table-cell table:style-name="ce9" office:value-type="float" office:value="1674" calcext:value-type="float">
            <text:p>1674</text:p>
          </table:table-cell>
          <table:table-cell table:style-name="ce9" office:value-type="float" office:value="1847" calcext:value-type="float">
            <text:p>1847</text:p>
          </table:table-cell>
          <table:table-cell table:style-name="ce9" office:value-type="float" office:value="1759" calcext:value-type="float">
            <text:p>1759</text:p>
          </table:table-cell>
          <table:table-cell table:style-name="ce9" office:value-type="float" office:value="1864" calcext:value-type="float">
            <text:p>1864</text:p>
          </table:table-cell>
          <table:table-cell table:style-name="ce9" office:value-type="float" office:value="1709" calcext:value-type="float">
            <text:p>1709</text:p>
          </table:table-cell>
          <table:table-cell table:style-name="ce9" office:value-type="float" office:value="1836" calcext:value-type="float">
            <text:p>1836</text:p>
          </table:table-cell>
          <table:table-cell table:style-name="ce9" office:value-type="float" office:value="1904" calcext:value-type="float">
            <text:p>1904</text:p>
          </table:table-cell>
          <table:table-cell table:style-name="ce9" office:value-type="float" office:value="1920" calcext:value-type="float">
            <text:p>1920</text:p>
          </table:table-cell>
          <table:table-cell table:style-name="ce9" office:value-type="float" office:value="2269" calcext:value-type="float">
            <text:p>2269</text:p>
          </table:table-cell>
          <table:table-cell table:style-name="ce9" office:value-type="float" office:value="2214" calcext:value-type="float">
            <text:p>2214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433" calcext:value-type="float">
            <text:p>2433</text:p>
          </table:table-cell>
          <table:table-cell table:style-name="ce9" office:value-type="float" office:value="2572" calcext:value-type="float">
            <text:p>2572</text:p>
          </table:table-cell>
          <table:table-cell table:style-name="ce9" office:value-type="float" office:value="2537" calcext:value-type="float">
            <text:p>2537</text:p>
          </table:table-cell>
          <table:table-cell table:style-name="ce9" office:value-type="float" office:value="2734" calcext:value-type="float">
            <text:p>2734</text:p>
          </table:table-cell>
          <table:table-cell table:style-name="ce9" office:value-type="float" office:value="2701" calcext:value-type="float">
            <text:p>2701</text:p>
          </table:table-cell>
          <table:table-cell table:style-name="ce9" office:value-type="float" office:value="2539" calcext:value-type="float">
            <text:p>2539</text:p>
          </table:table-cell>
          <table:table-cell table:style-name="ce9" office:value-type="float" office:value="2598" calcext:value-type="float">
            <text:p>2598</text:p>
          </table:table-cell>
          <table:table-cell table:style-name="ce9" office:value-type="float" office:value="2669" calcext:value-type="float">
            <text:p>2669</text:p>
          </table:table-cell>
          <table:table-cell table:style-name="ce9" office:value-type="float" office:value="2585" calcext:value-type="float">
            <text:p>2585</text:p>
          </table:table-cell>
          <table:table-cell table:style-name="ce9" office:value-type="float" office:value="2839" calcext:value-type="float">
            <text:p>2839</text:p>
          </table:table-cell>
          <table:table-cell table:style-name="ce9" office:value-type="float" office:value="2566" calcext:value-type="float">
            <text:p>2566</text:p>
          </table:table-cell>
          <table:table-cell table:style-name="ce9" office:value-type="float" office:value="2461" calcext:value-type="float">
            <text:p>2461</text:p>
          </table:table-cell>
          <table:table-cell table:style-name="ce9" office:value-type="float" office:value="2779" calcext:value-type="float">
            <text:p>2779</text:p>
          </table:table-cell>
          <table:table-cell table:style-name="ce9" office:value-type="float" office:value="3152" calcext:value-type="float">
            <text:p>3152</text:p>
          </table:table-cell>
          <table:table-cell table:style-name="ce9" office:value-type="float" office:value="3253" calcext:value-type="float">
            <text:p>3253</text:p>
          </table:table-cell>
          <table:table-cell table:style-name="ce9" office:value-type="float" office:value="3469" calcext:value-type="float">
            <text:p>3469</text:p>
          </table:table-cell>
          <table:table-cell table:style-name="ce9" office:value-type="float" office:value="3496" calcext:value-type="float">
            <text:p>3496</text:p>
          </table:table-cell>
          <table:table-cell table:style-name="ce9" office:value-type="float" office:value="3500" calcext:value-type="float">
            <text:p>3500</text:p>
          </table:table-cell>
          <table:table-cell table:style-name="ce9" office:value-type="float" office:value="3480" calcext:value-type="float">
            <text:p>3480</text:p>
          </table:table-cell>
          <table:table-cell table:style-name="ce9" office:value-type="float" office:value="3463" calcext:value-type="float">
            <text:p>3463</text:p>
          </table:table-cell>
          <table:table-cell table:style-name="ce9" office:value-type="float" office:value="3340" calcext:value-type="float">
            <text:p>3340</text:p>
          </table:table-cell>
          <table:table-cell table:style-name="ce9" office:value-type="float" office:value="3483" calcext:value-type="float">
            <text:p>3483</text:p>
          </table:table-cell>
          <table:table-cell table:style-name="ce9" office:value-type="float" office:value="3059" calcext:value-type="float">
            <text:p>3059</text:p>
          </table:table-cell>
          <table:table-cell table:style-name="ce9" office:value-type="float" office:value="2915" calcext:value-type="float">
            <text:p>2915</text:p>
          </table:table-cell>
          <table:table-cell table:style-name="ce9" office:value-type="float" office:value="2955" calcext:value-type="float">
            <text:p>2955</text:p>
          </table:table-cell>
          <table:table-cell table:style-name="ce9" office:value-type="float" office:value="2777" calcext:value-type="float">
            <text:p>2777</text:p>
          </table:table-cell>
          <table:table-cell table:style-name="ce9" office:value-type="float" office:value="2768" calcext:value-type="float">
            <text:p>2768</text:p>
          </table:table-cell>
          <table:table-cell table:style-name="ce9" office:value-type="float" office:value="2924" calcext:value-type="float">
            <text:p>2924</text:p>
          </table:table-cell>
          <table:table-cell table:style-name="ce9" office:value-type="float" office:value="2832" calcext:value-type="float">
            <text:p>2832</text:p>
          </table:table-cell>
          <table:table-cell table:style-name="ce9" office:value-type="float" office:value="2869" calcext:value-type="float">
            <text:p>2869</text:p>
          </table:table-cell>
          <table:table-cell table:style-name="ce9" office:value-type="float" office:value="2799" calcext:value-type="float">
            <text:p>2799</text:p>
          </table:table-cell>
          <table:table-cell table:style-name="ce9" office:value-type="float" office:value="2859" calcext:value-type="float">
            <text:p>2859</text:p>
          </table:table-cell>
          <table:table-cell table:style-name="ce9" office:value-type="float" office:value="2797" calcext:value-type="float">
            <text:p>2797</text:p>
          </table:table-cell>
          <table:table-cell table:style-name="ce9" office:value-type="float" office:value="2875" calcext:value-type="float">
            <text:p>2875</text:p>
          </table:table-cell>
          <table:table-cell table:style-name="ce9" office:value-type="float" office:value="2850" calcext:value-type="float">
            <text:p>2850</text:p>
          </table:table-cell>
          <table:table-cell table:style-name="ce9" office:value-type="float" office:value="2776" calcext:value-type="float">
            <text:p>2776</text:p>
          </table:table-cell>
          <table:table-cell table:style-name="ce9" office:value-type="float" office:value="2686" calcext:value-type="float">
            <text:p>2686</text:p>
          </table:table-cell>
          <table:table-cell table:style-name="ce9" office:value-type="float" office:value="2545" calcext:value-type="float">
            <text:p>2545</text:p>
          </table:table-cell>
          <table:table-cell table:style-name="ce9" office:value-type="float" office:value="2587" calcext:value-type="float">
            <text:p>2587</text:p>
          </table:table-cell>
          <table:table-cell table:style-name="ce9" office:value-type="float" office:value="2520" calcext:value-type="float">
            <text:p>2520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float" office:value="2411" calcext:value-type="float">
            <text:p>2411</text:p>
          </table:table-cell>
          <table:table-cell table:style-name="ce9" office:value-type="float" office:value="2416" calcext:value-type="float">
            <text:p>2416</text:p>
          </table:table-cell>
          <table:table-cell table:style-name="ce9" office:value-type="float" office:value="2246" calcext:value-type="float">
            <text:p>2246</text:p>
          </table:table-cell>
          <table:table-cell table:style-name="ce9" office:value-type="float" office:value="2139" calcext:value-type="float">
            <text:p>2139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2056" calcext:value-type="float">
            <text:p>2056</text:p>
          </table:table-cell>
          <table:table-cell table:style-name="ce9" office:value-type="float" office:value="1959" calcext:value-type="float">
            <text:p>1959</text:p>
          </table:table-cell>
          <table:table-cell table:style-name="ce9" office:value-type="float" office:value="1577" calcext:value-type="float">
            <text:p>1577</text:p>
          </table:table-cell>
          <table:table-cell table:style-name="ce9" office:value-type="float" office:value="1344" calcext:value-type="float">
            <text:p>1344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formula="of:=SUM([.C115:.CY115])" office:value-type="float" office:value="184183" calcext:value-type="float">
            <text:p>1841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001" calcext:value-type="float">
            <text:p>1001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1161" calcext:value-type="float">
            <text:p>1161</text:p>
          </table:table-cell>
          <table:table-cell table:style-name="ce10" office:value-type="float" office:value="1023" calcext:value-type="float">
            <text:p>1023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1375" calcext:value-type="float">
            <text:p>1375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1381" calcext:value-type="float">
            <text:p>1381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1581" calcext:value-type="float">
            <text:p>1581</text:p>
          </table:table-cell>
          <table:table-cell table:style-name="ce10" office:value-type="float" office:value="1606" calcext:value-type="float">
            <text:p>1606</text:p>
          </table:table-cell>
          <table:table-cell table:style-name="ce10" office:value-type="float" office:value="1733" calcext:value-type="float">
            <text:p>1733</text:p>
          </table:table-cell>
          <table:table-cell table:style-name="ce10" office:value-type="float" office:value="1762" calcext:value-type="float">
            <text:p>1762</text:p>
          </table:table-cell>
          <table:table-cell table:style-name="ce10" office:value-type="float" office:value="1720" calcext:value-type="float">
            <text:p>1720</text:p>
          </table:table-cell>
          <table:table-cell table:style-name="ce10" office:value-type="float" office:value="1671" calcext:value-type="float">
            <text:p>1671</text:p>
          </table:table-cell>
          <table:table-cell table:style-name="ce10" office:value-type="float" office:value="1621" calcext:value-type="float">
            <text:p>1621</text:p>
          </table:table-cell>
          <table:table-cell table:style-name="ce10" office:value-type="float" office:value="1575" calcext:value-type="float">
            <text:p>1575</text:p>
          </table:table-cell>
          <table:table-cell table:style-name="ce10" office:value-type="float" office:value="1678" calcext:value-type="float">
            <text:p>1678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1427" calcext:value-type="float">
            <text:p>1427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422" calcext:value-type="float">
            <text:p>1422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340" calcext:value-type="float">
            <text:p>1340</text:p>
          </table:table-cell>
          <table:table-cell table:style-name="ce10" office:value-type="float" office:value="1388" calcext:value-type="float">
            <text:p>1388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1123" calcext:value-type="float">
            <text:p>1123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formula="of:=SUM([.C116:.CY116])" office:value-type="float" office:value="90363" calcext:value-type="float">
            <text:p>903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1048" calcext:value-type="float">
            <text:p>1048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1265" calcext:value-type="float">
            <text:p>1265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1320" calcext:value-type="float">
            <text:p>1320</text:p>
          </table:table-cell>
          <table:table-cell table:style-name="ce11" office:value-type="float" office:value="1326" calcext:value-type="float">
            <text:p>1326</text:p>
          </table:table-cell>
          <table:table-cell table:style-name="ce11" office:value-type="float" office:value="1215" calcext:value-type="float">
            <text:p>1215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office:value-type="float" office:value="1288" calcext:value-type="float">
            <text:p>1288</text:p>
          </table:table-cell>
          <table:table-cell table:style-name="ce11" office:value-type="float" office:value="1283" calcext:value-type="float">
            <text:p>1283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office:value-type="float" office:value="1244" calcext:value-type="float">
            <text:p>1244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1322" calcext:value-type="float">
            <text:p>1322</text:p>
          </table:table-cell>
          <table:table-cell table:style-name="ce11" office:value-type="float" office:value="1571" calcext:value-type="float">
            <text:p>1571</text:p>
          </table:table-cell>
          <table:table-cell table:style-name="ce11" office:value-type="float" office:value="1647" calcext:value-type="float">
            <text:p>1647</text:p>
          </table:table-cell>
          <table:table-cell table:style-name="ce11" office:value-type="float" office:value="1736" calcext:value-type="float">
            <text:p>1736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office:value-type="float" office:value="1780" calcext:value-type="float">
            <text:p>1780</text:p>
          </table:table-cell>
          <table:table-cell table:style-name="ce11" office:value-type="float" office:value="1809" calcext:value-type="float">
            <text:p>1809</text:p>
          </table:table-cell>
          <table:table-cell table:style-name="ce11" office:value-type="float" office:value="1842" calcext:value-type="float">
            <text:p>1842</text:p>
          </table:table-cell>
          <table:table-cell table:style-name="ce11" office:value-type="float" office:value="1765" calcext:value-type="float">
            <text:p>1765</text:p>
          </table:table-cell>
          <table:table-cell table:style-name="ce11" office:value-type="float" office:value="1805" calcext:value-type="float">
            <text:p>1805</text:p>
          </table:table-cell>
          <table:table-cell table:style-name="ce11" office:value-type="float" office:value="1520" calcext:value-type="float">
            <text:p>1520</text:p>
          </table:table-cell>
          <table:table-cell table:style-name="ce11" office:value-type="float" office:value="1488" calcext:value-type="float">
            <text:p>1488</text:p>
          </table:table-cell>
          <table:table-cell table:style-name="ce11" office:value-type="float" office:value="1498" calcext:value-type="float">
            <text:p>1498</text:p>
          </table:table-cell>
          <table:table-cell table:style-name="ce11" office:value-type="float" office:value="1460" calcext:value-type="float">
            <text:p>1460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1502" calcext:value-type="float">
            <text:p>1502</text:p>
          </table:table-cell>
          <table:table-cell table:style-name="ce11" office:value-type="float" office:value="1499" calcext:value-type="float">
            <text:p>1499</text:p>
          </table:table-cell>
          <table:table-cell table:style-name="ce11" office:value-type="float" office:value="1516" calcext:value-type="float">
            <text:p>1516</text:p>
          </table:table-cell>
          <table:table-cell table:style-name="ce11" office:value-type="float" office:value="1499" calcext:value-type="float">
            <text:p>1499</text:p>
          </table:table-cell>
          <table:table-cell table:style-name="ce11" office:value-type="float" office:value="1557" calcext:value-type="float">
            <text:p>1557</text:p>
          </table:table-cell>
          <table:table-cell table:style-name="ce11" office:value-type="float" office:value="1457" calcext:value-type="float">
            <text:p>1457</text:p>
          </table:table-cell>
          <table:table-cell table:style-name="ce11" office:value-type="float" office:value="1487" calcext:value-type="float">
            <text:p>1487</text:p>
          </table:table-cell>
          <table:table-cell table:style-name="ce11" office:value-type="float" office:value="1531" calcext:value-type="float">
            <text:p>1531</text:p>
          </table:table-cell>
          <table:table-cell table:style-name="ce11" office:value-type="float" office:value="1446" calcext:value-type="float">
            <text:p>1446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office:value-type="float" office:value="1365" calcext:value-type="float">
            <text:p>1365</text:p>
          </table:table-cell>
          <table:table-cell table:style-name="ce11" office:value-type="float" office:value="1384" calcext:value-type="float">
            <text:p>1384</text:p>
          </table:table-cell>
          <table:table-cell table:style-name="ce11" office:value-type="float" office:value="1356" calcext:value-type="float">
            <text:p>1356</text:p>
          </table:table-cell>
          <table:table-cell table:style-name="ce11" office:value-type="float" office:value="1196" calcext:value-type="float">
            <text:p>1196</text:p>
          </table:table-cell>
          <table:table-cell table:style-name="ce11" office:value-type="float" office:value="1288" calcext:value-type="float">
            <text:p>1288</text:p>
          </table:table-cell>
          <table:table-cell table:style-name="ce11" office:value-type="float" office:value="1344" calcext:value-type="float">
            <text:p>1344</text:p>
          </table:table-cell>
          <table:table-cell table:style-name="ce11" office:value-type="float" office:value="1201" calcext:value-type="float">
            <text:p>1201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1096" calcext:value-type="float">
            <text:p>1096</text:p>
          </table:table-cell>
          <table:table-cell table:style-name="ce11" office:value-type="float" office:value="1073" calcext:value-type="float">
            <text:p>1073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2" table:formula="of:=SUM([.C117:.CY117])" office:value-type="float" office:value="93820" calcext:value-type="float">
            <text:p>93820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3月-現住人口按里別及年齡層" style:display-name="PageStyle_107年3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7-12-05T01:37:27</meta:print-date>
    <meta:creation-date>2017-05-09T06:48:04</meta:creation-date>
    <dc:date>2018-05-03T03:34:57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