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7年6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6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7</text:span><text:span text:style-name="T3">年</text:span><text:span text:style-name="T2"> 6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429" calcext:value-type="float">
            <text:p>264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2998" calcext:value-type="float">
            <text:p>129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431" calcext:value-type="float">
            <text:p>1343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101" calcext:value-type="float">
            <text:p>51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40" calcext:value-type="float">
            <text:p>24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61" calcext:value-type="float">
            <text:p>266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331" calcext:value-type="float">
            <text:p>73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92" calcext:value-type="float">
            <text:p>359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39" calcext:value-type="float">
            <text:p>373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41" calcext:value-type="float">
            <text:p>36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14" calcext:value-type="float">
            <text:p>17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27" calcext:value-type="float">
            <text:p>192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764" calcext:value-type="float">
            <text:p>37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878" calcext:value-type="float">
            <text:p>18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886" calcext:value-type="float">
            <text:p>188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34" calcext:value-type="float">
            <text:p>35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51" calcext:value-type="float">
            <text:p>18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83" calcext:value-type="float">
            <text:p>16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67" calcext:value-type="float">
            <text:p>45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45" calcext:value-type="float">
            <text:p>22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22" calcext:value-type="float">
            <text:p>232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9" office:value-type="float" office:value="1" calcext:value-type="float">
            <text:p>1</text:p>
          </table:table-cell>
          <table:table-cell table:style-name="ce12" table:formula="of:=SUM([.C25:.CY25])" office:value-type="float" office:value="5489" calcext:value-type="float">
            <text:p>54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6:.CY26])" office:value-type="float" office:value="2644" calcext:value-type="float">
            <text:p>26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5" calcext:value-type="float">
            <text:p>284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405" calcext:value-type="float">
            <text:p>34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703" calcext:value-type="float">
            <text:p>17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02" calcext:value-type="float">
            <text:p>170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542" calcext:value-type="float">
            <text:p>25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91" calcext:value-type="float">
            <text:p>12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51" calcext:value-type="float">
            <text:p>125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637" calcext:value-type="float">
            <text:p>36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798" calcext:value-type="float">
            <text:p>17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839" calcext:value-type="float">
            <text:p>183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49" calcext:value-type="float">
            <text:p>16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35" calcext:value-type="float">
            <text:p>8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14" calcext:value-type="float">
            <text:p>81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236" calcext:value-type="float">
            <text:p>42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049" calcext:value-type="float">
            <text:p>20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87" calcext:value-type="float">
            <text:p>21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829" calcext:value-type="float">
            <text:p>178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650" calcext:value-type="float">
            <text:p>86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22" calcext:value-type="float">
            <text:p>12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215" calcext:value-type="float">
            <text:p>21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179" calcext:value-type="float">
            <text:p>917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016" calcext:value-type="float">
            <text:p>10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22" calcext:value-type="float">
            <text:p>5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94" calcext:value-type="float">
            <text:p>49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45" calcext:value-type="float">
            <text:p>30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10" calcext:value-type="float">
            <text:p>15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35" calcext:value-type="float">
            <text:p>153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C52:.CY52])" office:value-type="float" office:value="3332" calcext:value-type="float">
            <text:p>33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73" calcext:value-type="float">
            <text:p>16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59" calcext:value-type="float">
            <text:p>165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35" calcext:value-type="float">
            <text:p>34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72" calcext:value-type="float">
            <text:p>16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63" calcext:value-type="float">
            <text:p>17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21" calcext:value-type="float">
            <text:p>32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77" calcext:value-type="float">
            <text:p>15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44" calcext:value-type="float">
            <text:p>164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99" calcext:value-type="float">
            <text:p>24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14" calcext:value-type="float">
            <text:p>12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85" calcext:value-type="float">
            <text:p>128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68" calcext:value-type="float">
            <text:p>23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20" calcext:value-type="float">
            <text:p>12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48" calcext:value-type="float">
            <text:p>114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509" calcext:value-type="float">
            <text:p>65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13" calcext:value-type="float">
            <text:p>32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96" calcext:value-type="float">
            <text:p>329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12" calcext:value-type="float">
            <text:p>17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5" calcext:value-type="float">
            <text:p>8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37" calcext:value-type="float">
            <text:p>8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59" calcext:value-type="float">
            <text:p>51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50" calcext:value-type="float">
            <text:p>25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9" calcext:value-type="float">
            <text:p>260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63" calcext:value-type="float">
            <text:p>30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06" calcext:value-type="float">
            <text:p>15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57" calcext:value-type="float">
            <text:p>155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9:.CY79])" office:value-type="float" office:value="3922" calcext:value-type="float">
            <text:p>39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0:.CY80])" office:value-type="float" office:value="1877" calcext:value-type="float">
            <text:p>18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45" calcext:value-type="float">
            <text:p>204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99" calcext:value-type="float">
            <text:p>22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9" calcext:value-type="float">
            <text:p>11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90" calcext:value-type="float">
            <text:p>11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08" calcext:value-type="float">
            <text:p>36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78" calcext:value-type="float">
            <text:p>17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0" calcext:value-type="float">
            <text:p>18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911" calcext:value-type="float">
            <text:p>39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932" calcext:value-type="float">
            <text:p>19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79" calcext:value-type="float">
            <text:p>197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6" calcext:value-type="float">
            <text:p>25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18" calcext:value-type="float">
            <text:p>12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88" calcext:value-type="float">
            <text:p>12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559" calcext:value-type="float">
            <text:p>55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13" calcext:value-type="float">
            <text:p>27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846" calcext:value-type="float">
            <text:p>284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3" calcext:value-type="float">
            <text:p>42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2" calcext:value-type="float">
            <text:p>21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01" calcext:value-type="float">
            <text:p>210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3" table:style-name="ce9" office:value-type="float" office:value="159" calcext:value-type="float">
            <text:p>15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0:.CY100])" office:value-type="float" office:value="10171" calcext:value-type="float">
            <text:p>101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88" calcext:value-type="float">
            <text:p>48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83" calcext:value-type="float">
            <text:p>52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68" calcext:value-type="float">
            <text:p>61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15" calcext:value-type="float">
            <text:p>29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53" calcext:value-type="float">
            <text:p>325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037" calcext:value-type="float">
            <text:p>80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3974" calcext:value-type="float">
            <text:p>39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063" calcext:value-type="float">
            <text:p>40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28" calcext:value-type="float">
            <text:p>19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2" calcext:value-type="float">
            <text:p>9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6" calcext:value-type="float">
            <text:p>9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654" calcext:value-type="float">
            <text:p>36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828" calcext:value-type="float">
            <text:p>18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826" calcext:value-type="float">
            <text:p>18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32" calcext:value-type="float">
            <text:p>1532</text:p>
          </table:table-cell>
          <table:table-cell table:style-name="ce9" office:value-type="float" office:value="1720" calcext:value-type="float">
            <text:p>1720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1721" calcext:value-type="float">
            <text:p>1721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1580" calcext:value-type="float">
            <text:p>1580</text:p>
          </table:table-cell>
          <table:table-cell table:style-name="ce9" office:value-type="float" office:value="1698" calcext:value-type="float">
            <text:p>1698</text:p>
          </table:table-cell>
          <table:table-cell table:style-name="ce9" office:value-type="float" office:value="1686" calcext:value-type="float">
            <text:p>1686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1764" calcext:value-type="float">
            <text:p>176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1814" calcext:value-type="float">
            <text:p>1814</text:p>
          </table:table-cell>
          <table:table-cell table:style-name="ce9" office:value-type="float" office:value="1887" calcext:value-type="float">
            <text:p>1887</text:p>
          </table:table-cell>
          <table:table-cell table:style-name="ce9" office:value-type="float" office:value="1871" calcext:value-type="float">
            <text:p>1871</text:p>
          </table:table-cell>
          <table:table-cell table:style-name="ce9" office:value-type="float" office:value="2209" calcext:value-type="float">
            <text:p>2209</text:p>
          </table:table-cell>
          <table:table-cell table:style-name="ce9" office:value-type="float" office:value="2178" calcext:value-type="float">
            <text:p>2178</text:p>
          </table:table-cell>
          <table:table-cell table:style-name="ce9" office:value-type="float" office:value="2085" calcext:value-type="float">
            <text:p>2085</text:p>
          </table:table-cell>
          <table:table-cell table:style-name="ce9" office:value-type="float" office:value="2347" calcext:value-type="float">
            <text:p>2347</text:p>
          </table:table-cell>
          <table:table-cell table:style-name="ce9" office:value-type="float" office:value="2548" calcext:value-type="float">
            <text:p>2548</text:p>
          </table:table-cell>
          <table:table-cell table:style-name="ce9" office:value-type="float" office:value="2531" calcext:value-type="float">
            <text:p>2531</text:p>
          </table:table-cell>
          <table:table-cell table:style-name="ce9" office:value-type="float" office:value="2684" calcext:value-type="float">
            <text:p>2684</text:p>
          </table:table-cell>
          <table:table-cell table:style-name="ce9" office:value-type="float" office:value="2733" calcext:value-type="float">
            <text:p>2733</text:p>
          </table:table-cell>
          <table:table-cell table:style-name="ce9" office:value-type="float" office:value="2598" calcext:value-type="float">
            <text:p>2598</text:p>
          </table:table-cell>
          <table:table-cell table:style-name="ce9" office:value-type="float" office:value="2568" calcext:value-type="float">
            <text:p>2568</text:p>
          </table:table-cell>
          <table:table-cell table:style-name="ce9" office:value-type="float" office:value="2672" calcext:value-type="float">
            <text:p>2672</text:p>
          </table:table-cell>
          <table:table-cell table:style-name="ce9" office:value-type="float" office:value="2685" calcext:value-type="float">
            <text:p>2685</text:p>
          </table:table-cell>
          <table:table-cell table:style-name="ce9" office:value-type="float" office:value="2698" calcext:value-type="float">
            <text:p>2698</text:p>
          </table:table-cell>
          <table:table-cell table:style-name="ce9" office:value-type="float" office:value="2598" calcext:value-type="float">
            <text:p>2598</text:p>
          </table:table-cell>
          <table:table-cell table:style-name="ce9" office:value-type="float" office:value="2530" calcext:value-type="float">
            <text:p>2530</text:p>
          </table:table-cell>
          <table:table-cell table:style-name="ce9" office:value-type="float" office:value="2731" calcext:value-type="float">
            <text:p>2731</text:p>
          </table:table-cell>
          <table:table-cell table:style-name="ce9" office:value-type="float" office:value="3127" calcext:value-type="float">
            <text:p>3127</text:p>
          </table:table-cell>
          <table:table-cell table:style-name="ce9" office:value-type="float" office:value="3249" calcext:value-type="float">
            <text:p>3249</text:p>
          </table:table-cell>
          <table:table-cell table:style-name="ce9" office:value-type="float" office:value="3461" calcext:value-type="float">
            <text:p>3461</text:p>
          </table:table-cell>
          <table:table-cell table:style-name="ce9" office:value-type="float" office:value="3476" calcext:value-type="float">
            <text:p>3476</text:p>
          </table:table-cell>
          <table:table-cell table:style-name="ce9" office:value-type="float" office:value="3571" calcext:value-type="float">
            <text:p>3571</text:p>
          </table:table-cell>
          <table:table-cell table:style-name="ce9" office:value-type="float" office:value="3468" calcext:value-type="float">
            <text:p>3468</text:p>
          </table:table-cell>
          <table:table-cell table:style-name="ce9" office:value-type="float" office:value="3485" calcext:value-type="float">
            <text:p>3485</text:p>
          </table:table-cell>
          <table:table-cell table:style-name="ce9" office:value-type="float" office:value="3321" calcext:value-type="float">
            <text:p>3321</text:p>
          </table:table-cell>
          <table:table-cell table:style-name="ce9" office:value-type="float" office:value="3473" calcext:value-type="float">
            <text:p>3473</text:p>
          </table:table-cell>
          <table:table-cell table:style-name="ce9" office:value-type="float" office:value="3203" calcext:value-type="float">
            <text:p>3203</text:p>
          </table:table-cell>
          <table:table-cell table:style-name="ce9" office:value-type="float" office:value="2938" calcext:value-type="float">
            <text:p>2938</text:p>
          </table:table-cell>
          <table:table-cell table:style-name="ce9" office:value-type="float" office:value="2846" calcext:value-type="float">
            <text:p>2846</text:p>
          </table:table-cell>
          <table:table-cell table:style-name="ce9" office:value-type="float" office:value="2843" calcext:value-type="float">
            <text:p>2843</text:p>
          </table:table-cell>
          <table:table-cell table:style-name="ce9" office:value-type="float" office:value="2785" calcext:value-type="float">
            <text:p>2785</text:p>
          </table:table-cell>
          <table:table-cell table:style-name="ce9" office:value-type="float" office:value="2893" calcext:value-type="float">
            <text:p>2893</text:p>
          </table:table-cell>
          <table:table-cell table:style-name="ce9" office:value-type="float" office:value="2892" calcext:value-type="float">
            <text:p>2892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2896" calcext:value-type="float">
            <text:p>2896</text:p>
          </table:table-cell>
          <table:table-cell table:style-name="ce9" office:value-type="float" office:value="2795" calcext:value-type="float">
            <text:p>2795</text:p>
          </table:table-cell>
          <table:table-cell table:style-name="ce9" office:value-type="float" office:value="2824" calcext:value-type="float">
            <text:p>2824</text:p>
          </table:table-cell>
          <table:table-cell table:style-name="ce9" office:value-type="float" office:value="2855" calcext:value-type="float">
            <text:p>2855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2772" calcext:value-type="float">
            <text:p>2772</text:p>
          </table:table-cell>
          <table:table-cell table:style-name="ce9" office:value-type="float" office:value="2669" calcext:value-type="float">
            <text:p>2669</text:p>
          </table:table-cell>
          <table:table-cell table:style-name="ce9" office:value-type="float" office:value="2602" calcext:value-type="float">
            <text:p>2602</text:p>
          </table:table-cell>
          <table:table-cell table:style-name="ce9" office:value-type="float" office:value="2569" calcext:value-type="float">
            <text:p>2569</text:p>
          </table:table-cell>
          <table:table-cell table:style-name="ce9" office:value-type="float" office:value="2534" calcext:value-type="float">
            <text:p>2534</text:p>
          </table:table-cell>
          <table:table-cell table:style-name="ce9" office:value-type="float" office:value="2277" calcext:value-type="float">
            <text:p>2277</text:p>
          </table:table-cell>
          <table:table-cell table:style-name="ce9" office:value-type="float" office:value="2376" calcext:value-type="float">
            <text:p>2376</text:p>
          </table:table-cell>
          <table:table-cell table:style-name="ce9" office:value-type="float" office:value="2393" calcext:value-type="float">
            <text:p>2393</text:p>
          </table:table-cell>
          <table:table-cell table:style-name="ce9" office:value-type="float" office:value="2305" calcext:value-type="float">
            <text:p>2305</text:p>
          </table:table-cell>
          <table:table-cell table:style-name="ce9" office:value-type="float" office:value="2193" calcext:value-type="float">
            <text:p>2193</text:p>
          </table:table-cell>
          <table:table-cell table:style-name="ce9" office:value-type="float" office:value="1971" calcext:value-type="float">
            <text:p>1971</text:p>
          </table:table-cell>
          <table:table-cell table:style-name="ce9" office:value-type="float" office:value="2039" calcext:value-type="float">
            <text:p>2039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1577" calcext:value-type="float">
            <text:p>1577</text:p>
          </table:table-cell>
          <table:table-cell table:style-name="ce9" office:value-type="float" office:value="1422" calcext:value-type="float">
            <text:p>1422</text:p>
          </table:table-cell>
          <table:table-cell table:style-name="ce9" office:value-type="float" office:value="1258" calcext:value-type="float">
            <text:p>1258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115:.CY115])" office:value-type="float" office:value="184479" calcext:value-type="float">
            <text:p>1844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901" calcext:value-type="float">
            <text:p>901</text:p>
          </table:table-cell>
          <table:table-cell table:number-columns-repeated="2" table:style-name="ce10" office:value-type="float" office:value="930" calcext:value-type="float">
            <text:p>930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1603" calcext:value-type="float">
            <text:p>1603</text:p>
          </table:table-cell>
          <table:table-cell table:style-name="ce10" office:value-type="float" office:value="1730" calcext:value-type="float">
            <text:p>1730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1756" calcext:value-type="float">
            <text:p>1756</text:p>
          </table:table-cell>
          <table:table-cell table:style-name="ce10" office:value-type="float" office:value="1693" calcext:value-type="float">
            <text:p>1693</text:p>
          </table:table-cell>
          <table:table-cell table:style-name="ce10" office:value-type="float" office:value="1602" calcext:value-type="float">
            <text:p>1602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1657" calcext:value-type="float">
            <text:p>1657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387" calcext:value-type="float">
            <text:p>1387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table:formula="of:=SUM([.C116:.CY116])" office:value-type="float" office:value="90516" calcext:value-type="float">
            <text:p>905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1021" calcext:value-type="float">
            <text:p>1021</text:p>
          </table:table-cell>
          <table:table-cell table:style-name="ce11" office:value-type="float" office:value="1137" calcext:value-type="float">
            <text:p>1137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office:value-type="float" office:value="1326" calcext:value-type="float">
            <text:p>1326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office:value-type="float" office:value="1229" calcext:value-type="float">
            <text:p>1229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office:value-type="float" office:value="1565" calcext:value-type="float">
            <text:p>1565</text:p>
          </table:table-cell>
          <table:table-cell table:style-name="ce11" office:value-type="float" office:value="1646" calcext:value-type="float">
            <text:p>1646</text:p>
          </table:table-cell>
          <table:table-cell table:style-name="ce11" office:value-type="float" office:value="1731" calcext:value-type="float">
            <text:p>1731</text:p>
          </table:table-cell>
          <table:table-cell table:style-name="ce11" office:value-type="float" office:value="1724" calcext:value-type="float">
            <text:p>1724</text:p>
          </table:table-cell>
          <table:table-cell table:style-name="ce11" office:value-type="float" office:value="1815" calcext:value-type="float">
            <text:p>1815</text:p>
          </table:table-cell>
          <table:table-cell table:style-name="ce11" office:value-type="float" office:value="1775" calcext:value-type="float">
            <text:p>1775</text:p>
          </table:table-cell>
          <table:table-cell table:style-name="ce11" office:value-type="float" office:value="1883" calcext:value-type="float">
            <text:p>1883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1816" calcext:value-type="float">
            <text:p>1816</text:p>
          </table:table-cell>
          <table:table-cell table:style-name="ce11" office:value-type="float" office:value="1608" calcext:value-type="float">
            <text:p>1608</text:p>
          </table:table-cell>
          <table:table-cell table:style-name="ce11" office:value-type="float" office:value="1525" calcext:value-type="float">
            <text:p>1525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1462" calcext:value-type="float">
            <text:p>1462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1498" calcext:value-type="float">
            <text:p>1498</text:p>
          </table:table-cell>
          <table:table-cell table:style-name="ce11" office:value-type="float" office:value="1468" calcext:value-type="float">
            <text:p>1468</text:p>
          </table:table-cell>
          <table:table-cell table:style-name="ce11" office:value-type="float" office:value="1517" calcext:value-type="float">
            <text:p>1517</text:p>
          </table:table-cell>
          <table:table-cell table:style-name="ce11" office:value-type="float" office:value="1453" calcext:value-type="float">
            <text:p>1453</text:p>
          </table:table-cell>
          <table:table-cell table:style-name="ce11" office:value-type="float" office:value="1382" calcext:value-type="float">
            <text:p>1382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1391" calcext:value-type="float">
            <text:p>1391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office:value-type="float" office:value="1227" calcext:value-type="float">
            <text:p>1227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3963" calcext:value-type="float">
            <text:p>93963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7年6月-現住人口按里別及年齡層'.$A$1" table:expression="[$'107年6月-現住人口按里別及年齡層'.$A$1:.$B$1048576];[$'107年6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6月-現住人口按里別及年齡層" style:display-name="PageStyle_107年6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8-07-03T05:57:04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