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1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-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274" calcext:value-type="float">
            <text:p>26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33" calcext:value-type="float">
            <text:p>129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341" calcext:value-type="float">
            <text:p>133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74" calcext:value-type="float">
            <text:p>50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7" calcext:value-type="float">
            <text:p>24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47" calcext:value-type="float">
            <text:p>264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46" calcext:value-type="float">
            <text:p>14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00" calcext:value-type="float">
            <text:p>73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85" calcext:value-type="float">
            <text:p>35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15" calcext:value-type="float">
            <text:p>37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83" calcext:value-type="float">
            <text:p>36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42" calcext:value-type="float">
            <text:p>17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41" calcext:value-type="float">
            <text:p>19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650" calcext:value-type="float">
            <text:p>36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10" calcext:value-type="float">
            <text:p>18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40" calcext:value-type="float">
            <text:p>184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8" calcext:value-type="float">
            <text:p>3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6" calcext:value-type="float">
            <text:p>18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2" calcext:value-type="float">
            <text:p>16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33" calcext:value-type="float">
            <text:p>45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38" calcext:value-type="float">
            <text:p>22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295" calcext:value-type="float">
            <text:p>22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65" calcext:value-type="float">
            <text:p>54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30" calcext:value-type="float">
            <text:p>26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5" calcext:value-type="float">
            <text:p>28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469" calcext:value-type="float">
            <text:p>34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738" calcext:value-type="float">
            <text:p>17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31" calcext:value-type="float">
            <text:p>17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86" calcext:value-type="float">
            <text:p>25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12" calcext:value-type="float">
            <text:p>13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74" calcext:value-type="float">
            <text:p>12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34:.CY34])" office:value-type="float" office:value="3660" calcext:value-type="float">
            <text:p>36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10" calcext:value-type="float">
            <text:p>18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6:.CY36])" office:value-type="float" office:value="1850" calcext:value-type="float">
            <text:p>1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86" calcext:value-type="float">
            <text:p>16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55" calcext:value-type="float">
            <text:p>8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31" calcext:value-type="float">
            <text:p>8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325" calcext:value-type="float">
            <text:p>43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103" calcext:value-type="float">
            <text:p>21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22" calcext:value-type="float">
            <text:p>22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64" calcext:value-type="float">
            <text:p>177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06" calcext:value-type="float">
            <text:p>86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58" calcext:value-type="float">
            <text:p>91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61" calcext:value-type="float">
            <text:p>10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44" calcext:value-type="float">
            <text:p>5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17" calcext:value-type="float">
            <text:p>51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38" calcext:value-type="float">
            <text:p>30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13" calcext:value-type="float">
            <text:p>1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25" calcext:value-type="float">
            <text:p>15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09" calcext:value-type="float">
            <text:p>33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5" calcext:value-type="float">
            <text:p>16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34" calcext:value-type="float">
            <text:p>16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80" calcext:value-type="float">
            <text:p>34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6" calcext:value-type="float">
            <text:p>16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94" calcext:value-type="float">
            <text:p>17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2" calcext:value-type="float">
            <text:p>32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600" calcext:value-type="float">
            <text:p>16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2" calcext:value-type="float">
            <text:p>16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8" calcext:value-type="float">
            <text:p>25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6" calcext:value-type="float">
            <text:p>12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2" calcext:value-type="float">
            <text:p>12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08" calcext:value-type="float">
            <text:p>24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38" calcext:value-type="float">
            <text:p>12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70" calcext:value-type="float">
            <text:p>11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507" calcext:value-type="float">
            <text:p>65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09" calcext:value-type="float">
            <text:p>32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98" calcext:value-type="float">
            <text:p>32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37" calcext:value-type="float">
            <text:p>17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83" calcext:value-type="float">
            <text:p>8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4" calcext:value-type="float">
            <text:p>8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77" calcext:value-type="float">
            <text:p>51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1" calcext:value-type="float">
            <text:p>25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6" calcext:value-type="float">
            <text:p>26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90" calcext:value-type="float">
            <text:p>30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23" calcext:value-type="float">
            <text:p>15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7" calcext:value-type="float">
            <text:p>15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72" calcext:value-type="float">
            <text:p>38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46" calcext:value-type="float">
            <text:p>18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26" calcext:value-type="float">
            <text:p>20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36" calcext:value-type="float">
            <text:p>23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0" calcext:value-type="float">
            <text:p>11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6" calcext:value-type="float">
            <text:p>121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8" calcext:value-type="float">
            <text:p>36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1" calcext:value-type="float">
            <text:p>17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7" calcext:value-type="float">
            <text:p>18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27" calcext:value-type="float">
            <text:p>39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34" calcext:value-type="float">
            <text:p>19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93" calcext:value-type="float">
            <text:p>19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0" calcext:value-type="float">
            <text:p>25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8" calcext:value-type="float">
            <text:p>1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2" calcext:value-type="float">
            <text:p>12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29" calcext:value-type="float">
            <text:p>55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16" calcext:value-type="float">
            <text:p>27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13" calcext:value-type="float">
            <text:p>28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5" calcext:value-type="float">
            <text:p>42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153" calcext:value-type="float">
            <text:p>15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6" calcext:value-type="float">
            <text:p>101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94" calcext:value-type="float">
            <text:p>48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2:.CY102])" office:value-type="float" office:value="5282" calcext:value-type="float">
            <text:p>52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53" calcext:value-type="float">
            <text:p>61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898" calcext:value-type="float">
            <text:p>28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5" calcext:value-type="float">
            <text:p>32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801" calcext:value-type="float">
            <text:p>78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74" calcext:value-type="float">
            <text:p>38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927" calcext:value-type="float">
            <text:p>39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0" calcext:value-type="float">
            <text:p>19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9" calcext:value-type="float">
            <text:p>9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1" calcext:value-type="float">
            <text:p>9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317" calcext:value-type="float">
            <text:p>33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680" calcext:value-type="float">
            <text:p>16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637" calcext:value-type="float">
            <text:p>16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1721" calcext:value-type="float">
            <text:p>1721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2069" calcext:value-type="float">
            <text:p>2069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1833" calcext:value-type="float">
            <text:p>1833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825" calcext:value-type="float">
            <text:p>1825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2477" calcext:value-type="float">
            <text:p>2477</text:p>
          </table:table-cell>
          <table:table-cell table:style-name="ce9" office:value-type="float" office:value="2601" calcext:value-type="float">
            <text:p>2601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2670" calcext:value-type="float">
            <text:p>2670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2616" calcext:value-type="float">
            <text:p>2616</text:p>
          </table:table-cell>
          <table:table-cell table:style-name="ce9" office:value-type="float" office:value="2667" calcext:value-type="float">
            <text:p>2667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2835" calcext:value-type="float">
            <text:p>2835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2832" calcext:value-type="float">
            <text:p>2832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3303" calcext:value-type="float">
            <text:p>3303</text:p>
          </table:table-cell>
          <table:table-cell table:style-name="ce9" office:value-type="float" office:value="3464" calcext:value-type="float">
            <text:p>3464</text:p>
          </table:table-cell>
          <table:table-cell table:style-name="ce9" office:value-type="float" office:value="3516" calcext:value-type="float">
            <text:p>3516</text:p>
          </table:table-cell>
          <table:table-cell table:style-name="ce9" office:value-type="float" office:value="3492" calcext:value-type="float">
            <text:p>3492</text:p>
          </table:table-cell>
          <table:table-cell table:style-name="ce9" office:value-type="float" office:value="3468" calcext:value-type="float">
            <text:p>3468</text:p>
          </table:table-cell>
          <table:table-cell table:style-name="ce9" office:value-type="float" office:value="3384" calcext:value-type="float">
            <text:p>3384</text:p>
          </table:table-cell>
          <table:table-cell table:style-name="ce9" office:value-type="float" office:value="3324" calcext:value-type="float">
            <text:p>3324</text:p>
          </table:table-cell>
          <table:table-cell table:style-name="ce9" office:value-type="float" office:value="3501" calcext:value-type="float">
            <text:p>3501</text:p>
          </table:table-cell>
          <table:table-cell table:style-name="ce9" office:value-type="float" office:value="3033" calcext:value-type="float">
            <text:p>3033</text:p>
          </table:table-cell>
          <table:table-cell table:style-name="ce9" office:value-type="float" office:value="2871" calcext:value-type="float">
            <text:p>2871</text:p>
          </table:table-cell>
          <table:table-cell table:style-name="ce9" office:value-type="float" office:value="2988" calcext:value-type="float">
            <text:p>2988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909" calcext:value-type="float">
            <text:p>2909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2901" calcext:value-type="float">
            <text:p>2901</text:p>
          </table:table-cell>
          <table:table-cell table:style-name="ce9" office:value-type="float" office:value="2862" calcext:value-type="float">
            <text:p>2862</text:p>
          </table:table-cell>
          <table:table-cell table:style-name="ce9" office:value-type="float" office:value="2855" calcext:value-type="float">
            <text:p>2855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2403" calcext:value-type="float">
            <text:p>2403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office:value-type="float" office:value="1888" calcext:value-type="float">
            <text:p>1888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3948" calcext:value-type="float">
            <text:p>1839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SUM([.C116:.CY116])" office:value-type="float" office:value="90301" calcext:value-type="float">
            <text:p>903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2" table:style-name="ce11" office:value-type="float" office:value="1080" calcext:value-type="float">
            <text:p>1080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float" office:value="1543" calcext:value-type="float">
            <text:p>1543</text:p>
          </table:table-cell>
          <table:table-cell table:style-name="ce11" office:value-type="float" office:value="1651" calcext:value-type="float">
            <text:p>1651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764" calcext:value-type="float">
            <text:p>1764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529" calcext:value-type="float">
            <text:p>1529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68" calcext:value-type="float">
            <text:p>1568</text:p>
          </table:table-cell>
          <table:table-cell table:number-columns-repeated="2" table:style-name="ce11" office:value-type="float" office:value="1487" calcext:value-type="float">
            <text:p>1487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table:formula="of:=SUM([.C117:.CY117])" office:value-type="float" office:value="93647" calcext:value-type="float">
            <text:p>93647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-現住人口按里別及年齡層" style:display-name="PageStyle_107年1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7-12-05T01:37:27</meta:print-date>
    <meta:creation-date>2017-05-09T06:48:04</meta:creation-date>
    <dc:date>2018-02-02T05:37:5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