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9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9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9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538" calcext:value-type="float">
            <text:p>265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059" calcext:value-type="float">
            <text:p>130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1" office:value-type="float" office:value="164" calcext:value-type="float">
            <text:p>16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479" calcext:value-type="float">
            <text:p>1347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102" calcext:value-type="float">
            <text:p>51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3" calcext:value-type="float">
            <text:p>243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69" calcext:value-type="float">
            <text:p>266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3"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34" calcext:value-type="float">
            <text:p>13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35" calcext:value-type="float">
            <text:p>73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89" calcext:value-type="float">
            <text:p>35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46" calcext:value-type="float">
            <text:p>374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22" calcext:value-type="float">
            <text:p>36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12" calcext:value-type="float">
            <text:p>17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10" calcext:value-type="float">
            <text:p>191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08" calcext:value-type="float">
            <text:p>38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90" calcext:value-type="float">
            <text:p>18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18" calcext:value-type="float">
            <text:p>191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28" calcext:value-type="float">
            <text:p>35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4" calcext:value-type="float">
            <text:p>18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4"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4" calcext:value-type="float">
            <text:p>16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79" calcext:value-type="float">
            <text:p>45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52" calcext:value-type="float">
            <text:p>22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7" calcext:value-type="float">
            <text:p>232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489" calcext:value-type="float">
            <text:p>54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6:.CY26])" office:value-type="float" office:value="2647" calcext:value-type="float">
            <text:p>26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2" calcext:value-type="float">
            <text:p>28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376" calcext:value-type="float">
            <text:p>33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83" calcext:value-type="float">
            <text:p>16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693" calcext:value-type="float">
            <text:p>16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18" calcext:value-type="float">
            <text:p>25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80" calcext:value-type="float">
            <text:p>12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38" calcext:value-type="float">
            <text:p>12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858" calcext:value-type="float">
            <text:p>38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898" calcext:value-type="float">
            <text:p>18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960" calcext:value-type="float">
            <text:p>19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28" calcext:value-type="float">
            <text:p>16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26" calcext:value-type="float">
            <text:p>8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02" calcext:value-type="float">
            <text:p>80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219" calcext:value-type="float">
            <text:p>42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048" calcext:value-type="float">
            <text:p>20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71" calcext:value-type="float">
            <text:p>21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965" calcext:value-type="float">
            <text:p>179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723" calcext:value-type="float">
            <text:p>87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242" calcext:value-type="float">
            <text:p>92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85" calcext:value-type="float">
            <text:p>9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03" calcext:value-type="float">
            <text:p>5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82" calcext:value-type="float">
            <text:p>4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94" calcext:value-type="float">
            <text:p>29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86" calcext:value-type="float">
            <text:p>14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08" calcext:value-type="float">
            <text:p>15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96" calcext:value-type="float">
            <text:p>32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58" calcext:value-type="float">
            <text:p>16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38" calcext:value-type="float">
            <text:p>16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40" calcext:value-type="float">
            <text:p>344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73" calcext:value-type="float">
            <text:p>16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67" calcext:value-type="float">
            <text:p>176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5" calcext:value-type="float">
            <text:p>32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5" calcext:value-type="float">
            <text:p>15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60" calcext:value-type="float">
            <text:p>16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20" calcext:value-type="float">
            <text:p>25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3" calcext:value-type="float">
            <text:p>12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7" calcext:value-type="float">
            <text:p>12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37" calcext:value-type="float">
            <text:p>23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04" calcext:value-type="float">
            <text:p>12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33" calcext:value-type="float">
            <text:p>11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125" calcext:value-type="float">
            <text:p>12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66" calcext:value-type="float">
            <text:p>64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94" calcext:value-type="float">
            <text:p>31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72" calcext:value-type="float">
            <text:p>32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06" calcext:value-type="float">
            <text:p>17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6" calcext:value-type="float">
            <text:p>8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0" calcext:value-type="float">
            <text:p>8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51" calcext:value-type="float">
            <text:p>515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58" calcext:value-type="float">
            <text:p>25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593" calcext:value-type="float">
            <text:p>25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52" calcext:value-type="float">
            <text:p>30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99" calcext:value-type="float">
            <text:p>14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53" calcext:value-type="float">
            <text:p>155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9:.CY79])" office:value-type="float" office:value="3922" calcext:value-type="float">
            <text:p>39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0:.CY80])" office:value-type="float" office:value="1873" calcext:value-type="float">
            <text:p>18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49" calcext:value-type="float">
            <text:p>204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94" calcext:value-type="float">
            <text:p>22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4" calcext:value-type="float">
            <text:p>11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80" calcext:value-type="float">
            <text:p>118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74" calcext:value-type="float">
            <text:p>35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55" calcext:value-type="float">
            <text:p>17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19" calcext:value-type="float">
            <text:p>181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71" calcext:value-type="float">
            <text:p>38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4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09" calcext:value-type="float">
            <text:p>19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62" calcext:value-type="float">
            <text:p>19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15" calcext:value-type="float">
            <text:p>25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2" calcext:value-type="float">
            <text:p>12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3" calcext:value-type="float">
            <text:p>12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645" calcext:value-type="float">
            <text:p>56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38" calcext:value-type="float">
            <text:p>27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07" calcext:value-type="float">
            <text:p>29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7" calcext:value-type="float">
            <text:p>42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099" calcext:value-type="float">
            <text:p>20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08" calcext:value-type="float">
            <text:p>21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148" calcext:value-type="float">
            <text:p>14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152" calcext:value-type="float">
            <text:p>101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69" calcext:value-type="float">
            <text:p>48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83" calcext:value-type="float">
            <text:p>528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79" calcext:value-type="float">
            <text:p>61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3"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25" calcext:value-type="float">
            <text:p>29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54" calcext:value-type="float">
            <text:p>32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287" calcext:value-type="float">
            <text:p>828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090" calcext:value-type="float">
            <text:p>40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4"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197" calcext:value-type="float">
            <text:p>41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27" calcext:value-type="float">
            <text:p>19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7" calcext:value-type="float">
            <text:p>9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0" calcext:value-type="float">
            <text:p>9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831" calcext:value-type="float">
            <text:p>38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901" calcext:value-type="float">
            <text:p>19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930" calcext:value-type="float">
            <text:p>19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491" calcext:value-type="float">
            <text:p>1491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1822" calcext:value-type="float">
            <text:p>1822</text:p>
          </table:table-cell>
          <table:table-cell table:style-name="ce9" office:value-type="float" office:value="1722" calcext:value-type="float">
            <text:p>1722</text:p>
          </table:table-cell>
          <table:table-cell table:style-name="ce9" office:value-type="float" office:value="1801" calcext:value-type="float">
            <text:p>1801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float" office:value="1963" calcext:value-type="float">
            <text:p>1963</text:p>
          </table:table-cell>
          <table:table-cell table:style-name="ce9" office:value-type="float" office:value="1722" calcext:value-type="float">
            <text:p>1722</text:p>
          </table:table-cell>
          <table:table-cell table:style-name="ce9" office:value-type="float" office:value="1573" calcext:value-type="float">
            <text:p>1573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1826" calcext:value-type="float">
            <text:p>1826</text:p>
          </table:table-cell>
          <table:table-cell table:style-name="ce9" office:value-type="float" office:value="1736" calcext:value-type="float">
            <text:p>1736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1825" calcext:value-type="float">
            <text:p>1825</text:p>
          </table:table-cell>
          <table:table-cell table:style-name="ce9" office:value-type="float" office:value="1895" calcext:value-type="float">
            <text:p>1895</text:p>
          </table:table-cell>
          <table:table-cell table:style-name="ce9" office:value-type="float" office:value="2062" calcext:value-type="float">
            <text:p>2062</text:p>
          </table:table-cell>
          <table:table-cell table:style-name="ce9" office:value-type="float" office:value="2207" calcext:value-type="float">
            <text:p>2207</text:p>
          </table:table-cell>
          <table:table-cell table:style-name="ce9" office:value-type="float" office:value="2163" calcext:value-type="float">
            <text:p>2163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2630" calcext:value-type="float">
            <text:p>2630</text:p>
          </table:table-cell>
          <table:table-cell table:style-name="ce9" office:value-type="float" office:value="2613" calcext:value-type="float">
            <text:p>2613</text:p>
          </table:table-cell>
          <table:table-cell table:style-name="ce9" office:value-type="float" office:value="2767" calcext:value-type="float">
            <text:p>2767</text:p>
          </table:table-cell>
          <table:table-cell table:style-name="ce9" office:value-type="float" office:value="2614" calcext:value-type="float">
            <text:p>2614</text:p>
          </table:table-cell>
          <table:table-cell table:style-name="ce9" office:value-type="float" office:value="2607" calcext:value-type="float">
            <text:p>2607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2793" calcext:value-type="float">
            <text:p>2793</text:p>
          </table:table-cell>
          <table:table-cell table:style-name="ce9" office:value-type="float" office:value="2666" calcext:value-type="float">
            <text:p>2666</text:p>
          </table:table-cell>
          <table:table-cell table:style-name="ce9" office:value-type="float" office:value="2718" calcext:value-type="float">
            <text:p>2718</text:p>
          </table:table-cell>
          <table:table-cell table:style-name="ce9" office:value-type="float" office:value="2543" calcext:value-type="float">
            <text:p>2543</text:p>
          </table:table-cell>
          <table:table-cell table:style-name="ce9" office:value-type="float" office:value="2648" calcext:value-type="float">
            <text:p>2648</text:p>
          </table:table-cell>
          <table:table-cell table:style-name="ce9" office:value-type="float" office:value="3031" calcext:value-type="float">
            <text:p>3031</text:p>
          </table:table-cell>
          <table:table-cell table:style-name="ce9" office:value-type="float" office:value="3219" calcext:value-type="float">
            <text:p>3219</text:p>
          </table:table-cell>
          <table:table-cell table:style-name="ce9" office:value-type="float" office:value="3475" calcext:value-type="float">
            <text:p>3475</text:p>
          </table:table-cell>
          <table:table-cell table:style-name="ce9" office:value-type="float" office:value="3504" calcext:value-type="float">
            <text:p>3504</text:p>
          </table:table-cell>
          <table:table-cell table:style-name="ce9" office:value-type="float" office:value="3627" calcext:value-type="float">
            <text:p>3627</text:p>
          </table:table-cell>
          <table:table-cell table:style-name="ce9" office:value-type="float" office:value="3475" calcext:value-type="float">
            <text:p>3475</text:p>
          </table:table-cell>
          <table:table-cell table:style-name="ce9" office:value-type="float" office:value="3532" calcext:value-type="float">
            <text:p>3532</text:p>
          </table:table-cell>
          <table:table-cell table:style-name="ce9" office:value-type="float" office:value="3367" calcext:value-type="float">
            <text:p>3367</text:p>
          </table:table-cell>
          <table:table-cell table:style-name="ce9" office:value-type="float" office:value="3451" calcext:value-type="float">
            <text:p>3451</text:p>
          </table:table-cell>
          <table:table-cell table:style-name="ce9" office:value-type="float" office:value="3326" calcext:value-type="float">
            <text:p>3326</text:p>
          </table:table-cell>
          <table:table-cell table:style-name="ce9" office:value-type="float" office:value="2959" calcext:value-type="float">
            <text:p>2959</text:p>
          </table:table-cell>
          <table:table-cell table:style-name="ce9" office:value-type="float" office:value="2875" calcext:value-type="float">
            <text:p>2875</text:p>
          </table:table-cell>
          <table:table-cell table:style-name="ce9" office:value-type="float" office:value="2861" calcext:value-type="float">
            <text:p>2861</text:p>
          </table:table-cell>
          <table:table-cell table:style-name="ce9" office:value-type="float" office:value="2813" calcext:value-type="float">
            <text:p>2813</text:p>
          </table:table-cell>
          <table:table-cell table:style-name="ce9" office:value-type="float" office:value="2817" calcext:value-type="float">
            <text:p>2817</text:p>
          </table:table-cell>
          <table:table-cell table:style-name="ce9" office:value-type="float" office:value="3003" calcext:value-type="float">
            <text:p>3003</text:p>
          </table:table-cell>
          <table:table-cell table:style-name="ce9" office:value-type="float" office:value="2766" calcext:value-type="float">
            <text:p>2766</text:p>
          </table:table-cell>
          <table:table-cell table:style-name="ce9" office:value-type="float" office:value="2912" calcext:value-type="float">
            <text:p>2912</text:p>
          </table:table-cell>
          <table:table-cell table:style-name="ce9" office:value-type="float" office:value="2762" calcext:value-type="float">
            <text:p>2762</text:p>
          </table:table-cell>
          <table:table-cell table:style-name="ce9" office:value-type="float" office:value="2893" calcext:value-type="float">
            <text:p>2893</text:p>
          </table:table-cell>
          <table:table-cell table:style-name="ce9" office:value-type="float" office:value="2788" calcext:value-type="float">
            <text:p>2788</text:p>
          </table:table-cell>
          <table:table-cell table:style-name="ce9" office:value-type="float" office:value="2862" calcext:value-type="float">
            <text:p>2862</text:p>
          </table:table-cell>
          <table:table-cell table:style-name="ce9" office:value-type="float" office:value="2849" calcext:value-type="float">
            <text:p>2849</text:p>
          </table:table-cell>
          <table:table-cell table:style-name="ce9" office:value-type="float" office:value="2637" calcext:value-type="float">
            <text:p>2637</text:p>
          </table:table-cell>
          <table:table-cell table:style-name="ce9" office:value-type="float" office:value="2676" calcext:value-type="float">
            <text:p>2676</text:p>
          </table:table-cell>
          <table:table-cell table:style-name="ce9" office:value-type="float" office:value="2557" calcext:value-type="float">
            <text:p>2557</text:p>
          </table:table-cell>
          <table:table-cell table:style-name="ce9" office:value-type="float" office:value="2519" calcext:value-type="float">
            <text:p>2519</text:p>
          </table:table-cell>
          <table:table-cell table:style-name="ce9" office:value-type="float" office:value="2366" calcext:value-type="float">
            <text:p>2366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2492" calcext:value-type="float">
            <text:p>2492</text:p>
          </table:table-cell>
          <table:table-cell table:style-name="ce9" office:value-type="float" office:value="2325" calcext:value-type="float">
            <text:p>2325</text:p>
          </table:table-cell>
          <table:table-cell table:style-name="ce9" office:value-type="float" office:value="2194" calcext:value-type="float">
            <text:p>2194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office:value-type="float" office:value="1494" calcext:value-type="float">
            <text:p>1494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formula="of:=SUM([.C115:.CY115])" office:value-type="float" office:value="185171" calcext:value-type="float">
            <text:p>1851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369" calcext:value-type="float">
            <text:p>1369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1571" calcext:value-type="float">
            <text:p>1571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1770" calcext:value-type="float">
            <text:p>1770</text:p>
          </table:table-cell>
          <table:table-cell table:style-name="ce10" office:value-type="float" office:value="1792" calcext:value-type="float">
            <text:p>1792</text:p>
          </table:table-cell>
          <table:table-cell table:style-name="ce10" office:value-type="float" office:value="1716" calcext:value-type="float">
            <text:p>1716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1655" calcext:value-type="float">
            <text:p>1655</text:p>
          </table:table-cell>
          <table:table-cell table:style-name="ce10" office:value-type="float" office:value="1602" calcext:value-type="float">
            <text:p>1602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266" calcext:value-type="float">
            <text:p>1266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1118" calcext:value-type="float">
            <text:p>1118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table:formula="of:=SUM([.C116:.CY116])" office:value-type="float" office:value="90815" calcext:value-type="float">
            <text:p>908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1339" calcext:value-type="float">
            <text:p>1339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342" calcext:value-type="float">
            <text:p>1342</text:p>
          </table:table-cell>
          <table:table-cell table:style-name="ce11" office:value-type="float" office:value="1232" calcext:value-type="float">
            <text:p>1232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1751" calcext:value-type="float">
            <text:p>1751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1737" calcext:value-type="float">
            <text:p>1737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724" calcext:value-type="float">
            <text:p>1724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1478" calcext:value-type="float">
            <text:p>1478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1462" calcext:value-type="float">
            <text:p>1462</text:p>
          </table:table-cell>
          <table:table-cell table:style-name="ce11" office:value-type="float" office:value="1534" calcext:value-type="float">
            <text:p>1534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float" office:value="1566" calcext:value-type="float">
            <text:p>1566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1524" calcext:value-type="float">
            <text:p>1524</text:p>
          </table:table-cell>
          <table:table-cell table:style-name="ce11" office:value-type="float" office:value="1463" calcext:value-type="float">
            <text:p>1463</text:p>
          </table:table-cell>
          <table:table-cell table:style-name="ce11" office:value-type="float" office:value="1402" calcext:value-type="float">
            <text:p>1402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office:value-type="float" office:value="1098" calcext:value-type="float">
            <text:p>1098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29" calcext:value-type="float">
            <text:p>429</text:p>
          </table:table-cell>
          <table:table-cell table:number-columns-repeated="2" table:style-name="ce11" office:value-type="float" office:value="413" calcext:value-type="float">
            <text:p>413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4356" calcext:value-type="float">
            <text:p>94356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7年9月-現住人口按里別及年齡層'.$A$1" table:expression="[$'107年9月-現住人口按里別及年齡層'.$A$1:.$B$1048576];[$'107年9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9月-現住人口按里別及年齡層" style:display-name="PageStyle_107年9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8-10-01T09:04:09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