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702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ta1" style:family="table" style:master-page-name="PageStyle_5f_114年8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8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8月-新住民異動統計表" style:display-name="PageStyle_114年8月-新住民異動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0</meta:initial-creator>
    <dc:creator>高雄市楠梓戶政事務所02</dc:creator>
    <meta:print-date>2021-01-25T06:43:10</meta:print-date>
    <meta:creation-date>1997-01-14T01:50:29</meta:creation-date>
    <dc:date>2025-09-01T08:36:17</dc:date>
    <meta:generator>LibreOffice/7.6.5.2$Windows_x86 LibreOffice_project/38d5f62f85355c192ef5f1dd47c5c0c0c6d6598b</meta:generator>
    <meta:document-statistic meta:table-count="1" meta:cell-count="25" meta:object-count="0"/>
    <meta:user-defined meta:name="AppVersion">16.0300</meta:user-defined>
  </office:meta>
</office:document-meta>
</file>